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6 mei 2025</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kindermarkt Leer Dongen Kennen 30-08-2025 op locatie centrum Dongen . De aanvraag is geregistreerd onder zaaknummer Z2025-00000761. De aanvraag betreft de volgende activiteiten:</text:p>
            <text:p text:style-name="common-al">- kindermarkt Leer Dongen Kennen 30-08-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7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1</meta:user-defined>
    <meta:user-defined meta:name="DCTERMS.abstract">centrum Dongen</meta:user-defined>
    <dc:language>nl</dc:language>
    <meta:user-defined meta:name="OVERHEIDop.locatietype/OVERHEIDop.gebiedsmarkering">Punt</meta:user-defined>
    <meta:user-defined meta:name="DC.title">Ontvangst aanvraag beschikking behandelen niet WABO : 16 mei 2025</meta:user-defined>
    <meta:user-defined meta:name="DCTERMS.W3CDTF/DCTERMS.available">2025-05-20</meta:user-defined>
    <meta:user-defined meta:name="DCTERMS.W3CDTF/OVERHEIDop.jaargang">2025</meta:user-defined>
    <meta:user-defined meta:name="OVERHEIDop.publicationIssue">219769</meta:user-defined>
    <meta:user-defined meta:name="OVERHEIDop.GmbID/DC.identifier">gmb-2025-219769</meta:user-defined>
    <meta:user-defined meta:name="OVERHEIDop.versieInformatie"/>
  </office:meta>
</office:document-meta>
</file>