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verstraat 10, 5961KL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030</text:p>
            <text:p text:style-name="common-al">De omschrijving van de zaak: plaatsen van een dakkapel, vernieuwen dak</text:p>
            <text:p text:style-name="common-al">De ontvangstdatum van de zaak: 24 februari 2025</text:p>
            <text:p text:style-name="common-al">De globale locatie: Korverstraat 10, 5961KL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97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30</meta:user-defined>
    <meta:user-defined meta:name="DCTERMS.abstract">Betreft: Beschikking verlenging beslistermijn op locatie Korverstraat 10, 5961KL Horst</meta:user-defined>
    <dc:language>nl</dc:language>
    <meta:user-defined meta:name="OVERHEIDop.locatietype/OVERHEIDop.gebiedsmarkering">Vlak</meta:user-defined>
    <meta:user-defined meta:name="DC.title">Korverstraat 10, 5961KL Horst, Kennisgeving termijnverlengin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67</meta:user-defined>
    <meta:user-defined meta:name="OVERHEIDop.GmbID/DC.identifier">gmb-2025-219767</meta:user-defined>
    <meta:user-defined meta:name="OVERHEIDop.versieInformatie"/>
  </office:meta>
</office:document-meta>
</file>