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regelde snuffelmarkten aan de Ring, in de Weststraat en Noordstraat van (Burgh)Haamstede op 29 mei 2025, 9 juni 2025 en 10, 17, 24 en 31 juli en 7, 14 en 21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geregelde snuffelmarkten aan de Ring, in de Weststraat en Noordstraat van (Burgh)Haamstede op 29 mei 2025, 9 juni 2025 en 10, 17, 24 en 31 juli en 7, 14 en 21 augustus 2025Zaaknummer: 1303876Datum beschikking verzonden: 16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9762</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2</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62</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97090</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geregelde snuffelmarkten aan de Ring, in de Weststraat en Noordstraat van (Burgh)Haamstede op 29 mei 2025, 9 juni 2025 en 10, 17, 24 en 31 juli en 7, 14 en 21 augustus 2025</meta:user-defined>
    <meta:user-defined meta:name="DCTERMS.W3CDTF/DCTERMS.available">2025-05-20</meta:user-defined>
    <meta:user-defined meta:name="DCTERMS.W3CDTF/OVERHEIDop.jaargang">2025</meta:user-defined>
    <meta:user-defined meta:name="OVERHEIDop.publicationIssue">219762</meta:user-defined>
    <meta:user-defined meta:name="OVERHEIDop.GmbID/DC.identifier">gmb-2025-219762</meta:user-defined>
    <meta:user-defined meta:name="OVERHEIDop.versieInformatie"/>
  </office:meta>
</office:document-meta>
</file>