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Ronsseweg 555, ter plaatse van de bestaande kweekka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5 een aanvraag om een omgevingsvergunning ontvangen. Het gaat over het bouwen van een praktijkgebouw op de bestaande vloer op de locatie achter Ronsseweg 555, ter plaatse van de bestaande kweekkas, in Gouda. De aanvraag is geregistreerd onder kenmerk 2025-0001114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76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6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6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141</meta:user-defined>
    <meta:user-defined meta:name="DCTERMS.abstract">Aanvraag omgevingsvergunning</meta:user-defined>
    <dc:language>nl</dc:language>
    <meta:user-defined meta:name="OVERHEIDop.locatietype/OVERHEIDop.gebiedsmarkering">Vlak</meta:user-defined>
    <meta:user-defined meta:name="DC.title">Aanvraag omgevingsvergunning achter Ronsseweg 555, ter plaatse van de bestaande kweekkas, in Gouda</meta:user-defined>
    <meta:user-defined meta:name="DCTERMS.W3CDTF/DCTERMS.available">2025-05-20</meta:user-defined>
    <meta:user-defined meta:name="DCTERMS.W3CDTF/OVERHEIDop.jaargang">2025</meta:user-defined>
    <meta:user-defined meta:name="OVERHEIDop.publicationIssue">219761</meta:user-defined>
    <meta:user-defined meta:name="OVERHEIDop.GmbID/DC.identifier">gmb-2025-219761</meta:user-defined>
    <meta:user-defined meta:name="OVERHEIDop.versieInformatie"/>
  </office:meta>
</office:document-meta>
</file>