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ontvangen waarvoor geen vergunningsplicht geldt voor de locatie Evertsenstraat 5, 5102VM Dongen. De melding is geregistreerd onder zaaknummer Z2025-00000760. De melding betreft:</text:p>
            <text:p text:style-name="common-al">- plaatsen van een container van 28 mei tot 11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975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5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5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0</meta:user-defined>
    <meta:user-defined meta:name="DCTERMS.abstract">Evertsenstraat 5, 5102VM Dongen</meta:user-defined>
    <dc:language>nl</dc:language>
    <meta:user-defined meta:name="OVERHEIDop.locatietype/OVERHEIDop.gebiedsmarkering">Punt</meta:user-defined>
    <meta:user-defined meta:name="DC.title">Ontvangst melding, : 16 mei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58</meta:user-defined>
    <meta:user-defined meta:name="OVERHEIDop.GmbID/DC.identifier">gmb-2025-219758</meta:user-defined>
    <meta:user-defined meta:name="OVERHEIDop.versieInformatie"/>
  </office:meta>
</office:document-meta>
</file>