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Tonden, Hoevesteeg 3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6 mei 2025</text:p>
            <text:p text:style-name="common-al">Gelegenheid: Oranjefeest Tonden</text:p>
            <text:p text:style-name="common-al">Activiteit: 3 daags Oranjefeest met dit jaar een speciale editie; 80 jarig jubileum</text:p>
            <text:p text:style-name="common-al">Datum: 23 mei 2025 van 17.00 tot 01.30 uur; 24 mei 2025 van 10.00 tot 01.30 uur; 25 mei 2025 van 10.00 tot 20.00 uur.</text:p>
            <text:p text:style-name="common-al">Locatie: Hoevesteeg 3 in Tonden</text:p>
            <text:p text:style-name="common-al">Verkeersmaatregelen: op zaterdag 24 mei 2025, wordt de Hoevesteeg (gedeelte tussen de Voorsterweg en de Sterrebosweg, tussen huisnummer 1 en 15) tussen 12:00 uur en 17:00 uur afgesloten voor doorgaand verkeer. De afsluiting wordt uitgevoerd door het plaatsen van verkeershekken die voorzien zijn bord C01 en door het plaatsen van voorwaarschuwingen met de tekst ‘doorgaand rijverkeer gestremd’. De wegafzettingen worden geplaatst conform de richtlijnen van CROW (publicatie 96b). Het doorgaand verkeer wordt omgeleid door middel van gele bewegwijzeringsborden, deze worden geplaatst op de omleidingsroute Voorsterweg – Voorstondensestraat - Haarweg en vice versa.</text:p>
            <text:p text:style-name="common-al">Bovendien geldt er gedurende het gehele evenement, in het belang van het vrijhouden van het evenemententerrein ten behoeve van de activiteiten, een tweezijdig parkeerverbod op Hoevesteeg, tussen het kruispunt met de Voorsterweg en Sterrebosweg.</text:p>
            <text:p text:style-name="common-al">Zaaknummer: Z11238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75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5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5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 Tonden, Hoevesteeg 3 in Tonden.</meta:user-defined>
    <meta:user-defined meta:name="DCTERMS.W3CDTF/DCTERMS.available">2025-05-20</meta:user-defined>
    <meta:user-defined meta:name="DCTERMS.W3CDTF/OVERHEIDop.jaargang">2025</meta:user-defined>
    <meta:user-defined meta:name="OVERHEIDop.publicationIssue">219754</meta:user-defined>
    <meta:user-defined meta:name="OVERHEIDop.GmbID/DC.identifier">gmb-2025-219754</meta:user-defined>
    <meta:user-defined meta:name="OVERHEIDop.versieInformatie"/>
  </office:meta>
</office:document-meta>
</file>