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izerswei, Langbroekerweg 10, 3941MT Doorn, Evenementenvergunning Kermis Doorn van 21 t/m 25 mei 2025 (RX2025-00000560, 15 me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Keizerswei, Langbroekerweg 10, 3941MT Doorn, Evenementenvergunning Kermis Doorn van 21 t/m 25 mei 2025 (RX2025-00000560, 15 me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975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5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5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560</meta:user-defined>
    <meta:user-defined meta:name="DCTERMS.abstract">Keizerswei, Langbroekerweg 10, 3941MT Doorn, Evenementenvergunning Kermis Doorn van 21 t/m 25 mei 2025 (RX2025-00000560, 15 mei 2025)</meta:user-defined>
    <dc:language>nl</dc:language>
    <meta:user-defined meta:name="OVERHEIDop.locatietype/OVERHEIDop.gebiedsmarkering">Punt</meta:user-defined>
    <meta:user-defined meta:name="DC.title">Gemeente Utrechtse Heuvelrug, verleende vergunning APV/Bijzondere wetten - Keizerswei, Langbroekerweg 10, 3941MT Doorn, Evenementenvergunning Kermis Doorn van 21 t/m 25 mei 2025 (RX2025-00000560, 15 mei 2025)</meta:user-defined>
    <meta:user-defined meta:name="DCTERMS.W3CDTF/DCTERMS.available">2025-05-20</meta:user-defined>
    <meta:user-defined meta:name="DCTERMS.W3CDTF/OVERHEIDop.jaargang">2025</meta:user-defined>
    <meta:user-defined meta:name="OVERHEIDop.publicationIssue">219751</meta:user-defined>
    <meta:user-defined meta:name="OVERHEIDop.GmbID/DC.identifier">gmb-2025-219751</meta:user-defined>
    <meta:user-defined meta:name="OVERHEIDop.versieInformatie"/>
  </office:meta>
</office:document-meta>
</file>