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a, 3951LB Maarn, Evenementenvergunning filmopnames op 1 juli 2025 (RX2025-00001147, 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a, 3951LB Maarn, Evenementenvergunning filmopnames op 1 juli 2025 (RX2025-00001147, 15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7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47</meta:user-defined>
    <meta:user-defined meta:name="DCTERMS.abstract">Amersfoortseweg 2a, 3951LB Maarn, Evenementenvergunning filmopnames op 1 juli 2025 (RX2025-00001147, 15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a, 3951LB Maarn, Evenementenvergunning filmopnames op 1 juli 2025 (RX2025-00001147, 15 mei 2025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50</meta:user-defined>
    <meta:user-defined meta:name="OVERHEIDop.GmbID/DC.identifier">gmb-2025-219750</meta:user-defined>
    <meta:user-defined meta:name="OVERHEIDop.versieInformatie"/>
  </office:meta>
</office:document-meta>
</file>