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nderwijssubsidies gemeente Veere 2025 (2)</text:p>
      <text:section text:name="regeling_id1-3-2" text:style-name="regeling">
        <text:section text:name="aanhef_id1-3-2-1" text:style-name="aanhef">
          <text:section text:name="preambule_id1-3-2-1-1" text:style-name="preambule">
            <text:p text:style-name="al">Intitulé</text:p>
            <text:p text:style-name="al">
            <text:span text:style-name="nadrukvet">Besluit van burgemeester en wethouders van gemeente Veere tot vaststelling van de Nadere regels onderwijssubsidies gemeente Veere 2025 (2)</text:span>
          </text:p>
            <text:p text:style-name="al">Het college van burgemeester en wethouders van gemeente Veere;</text:p>
            <text:p text:style-name="al">overwegende dat het college van burgemeester en wethouders de kwaliteit en bereikbaarheid van onderwijs conform het Onderwijsachterstandenbeleid gemeente Veere 2025-2026 wil bevorderen door het verstrekken van subsidies voor activiteiten die daaraan bijdragen;</text:p>
            <text:p text:style-name="al">gelet op de Algemene Subsidieverordening Veere 2020;</text:p>
            <text:p text:style-name="al">besluit vast te stellen de Nadere regels onderwijssubsidies gemeente Veere 2025.</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grond van artikel 3, eerste lid van de Algemene subsidieverordening Veere 2020 kan het college bij nadere regeling vaststellen welke activiteiten in aanmerking kunnen komen voor subsidie. </text:p>
              <text:p text:style-name="al">In deze Nadere regels onderwijssubsidies 2025 worden subsidies vastgesteld voor activiteiten op het gebied van onderwijs. De basis hiervoor is het op 25 maart 2025 door het college vastgestelde (nieuwe versie) van het onderwijsachterstandenbeleid 2025-2026 van gemeente Veere. Deze Nadere regels worden vastgelegd voor onbepaalde tijd. </text:p>
              <text:p text:style-name="al">De regels kunnen naderhand worden gewijzigd indien daarvoor aanleiding bestaat uit een oogpunt van gewijzigde beleidsinzichten of financiële mogelijkheden.</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1.1</text:span> Inhoudelijke verankering</text:p>
              <text:p text:style-name="al">De doelen en activiteiten die voor subsidie in aanmerking komen, komen uit beleidsmatige (kader)nota’s. De beleidsstukken die van toepassing zijn, worden bij elk afzonderlijk onderdeel genoemd. Bij het toekennen van een subsidie staat in de subsidiebeschikking het subsidiebedrag en de grondslag waar dit op is gebaseerd. </text:p>
            </text:section>
            <text:section text:name="artikel_id1-3-2-2-2-3" text:style-name="artikel">
              <text:p text:style-name="artikel_kop_titel"><text:span text:style-name="artikel_kop_label"/> <text:span text:style-name="artikel_kop_nr">1.2</text:span> Bij de aanvraag in te dienen gegevens</text:p>
              <text:p text:style-name="al">Bij een jaarlijkse subsidie dient u de volgende gegevens in:</text:p>
              <text:list text:style-name="id1-3-2-2-2-3-3">
                <text:list-item text:style-override="id1-3-2-2-2-3-3-1">
                  <text:number>a.</text:number>
                  <text:p text:style-name="al">beschrijving van de activiteit(en);</text:p>
                </text:list-item>
                <text:list-item text:style-override="id1-3-2-2-2-3-3-2">
                  <text:number>b.</text:number>
                  <text:p text:style-name="al">Een begroting: een overzicht van de kosten en inkomsten;</text:p>
                </text:list-item>
                <text:list-item text:style-override="id1-3-2-2-2-3-3-3">
                  <text:number>c.</text:number>
                  <text:p text:style-name="al">Een jaarverslag: een verslag van de uitgevoerde activiteiten uit het vorige (afgelopen) subsidiejaar (behalve als u voor het eerst subsidie aanvraagt);</text:p>
                </text:list-item>
                <text:list-item text:style-override="id1-3-2-2-2-3-3-4">
                  <text:number>d.</text:number>
                  <text:p text:style-name="al">Een jaarrekening: een overzicht van de inkomsten en uitgaven van het vorige (afgelopen) subsidiejaar (behalve als u voor het eerst subsidie aanvraagt);</text:p>
                </text:list-item>
                <text:list-item text:style-override="id1-3-2-2-2-3-3-5">
                  <text:number>e.</text:number>
                  <text:p text:style-name="al">Een balans van het vorige (afgelopen) subsidiejaar (behalve als u voor het eerst subsidie aanvraagt);</text:p>
                </text:list-item>
                <text:list-item text:style-override="id1-3-2-2-2-3-3-6">
                  <text:number>f.</text:number>
                  <text:p text:style-name="al">Een accountantsverklaring;</text:p>
                </text:list-item>
              </text:list>
              <text:p text:style-name="al">2. Bij een eenmalige subsidie dient u de volgende gegevens in:</text:p>
              <text:list text:style-name="id1-3-2-2-2-3-5">
                <text:list-item text:style-override="id1-3-2-2-2-3-5-1">
                  <text:number>a.</text:number>
                  <text:p text:style-name="al">Een activiteitenplan: een beschrijving van de activiteit(en);</text:p>
                </text:list-item>
                <text:list-item text:style-override="id1-3-2-2-2-3-5-2">
                  <text:number>b.</text:number>
                  <text:p text:style-name="al">Een begroting: een overzicht van de kosten en inkomsten;</text:p>
                </text:list-item>
                <text:list-item text:style-override="id1-3-2-2-2-3-5-3">
                  <text:number>c.</text:number>
                  <text:p text:style-name="al">Datum en locatie van de activiteit;</text:p>
                </text:list-item>
                <text:list-item text:style-override="id1-3-2-2-2-3-5-4">
                  <text:number>d.</text:number>
                  <text:p text:style-name="al">Aantal te verwachten deelnemers;</text:p>
                </text:list-item>
                <text:list-item text:style-override="id1-3-2-2-2-3-5-5">
                  <text:number>e.</text:number>
                  <text:p text:style-name="al">Korte uitleg van de vorige keer dat u de activiteit organiseerde.</text:p>
                </text:list-item>
              </text:list>
            </text:section>
            <text:section text:name="artikel_id1-3-2-2-2-4" text:style-name="artikel">
              <text:p text:style-name="artikel_kop_titel"><text:span text:style-name="artikel_kop_label"/> <text:span text:style-name="artikel_kop_nr">1.3</text:span> Over de aanvraag </text:p>
              <text:list text:style-name="id1-3-2-2-2-4-2">
                <text:list-item text:style-override="id1-3-2-2-2-4-2-1">
                  <text:number>1.</text:number>
                  <text:p text:style-name="al">Meerdere activiteiten tegelijk aanvragen: Het is mogelijk om voor meerdere activiteiten of -evenementen in de toekomst (bijvoorbeeld voor één kalenderjaar) tegelijk subsidie aan te vragen. Bij het tegelijk aanvragen van meerdere subsidies, mogen zowel subsidies beschreven in dit document worden aangevraagd, als subsidies op basis van een ander beleidsterrein, bijvoorbeeld cultuursubsidies. In het in te dienen activiteitenplan en begroting worden alle activiteiten en kosten duidelijk weergegeven. Per activiteit of evenement gelden de voorwaarden en berekeningen van het beleid waarop de activiteit van toepassing is. </text:p>
                </text:list-item>
                <text:list-item text:style-override="id1-3-2-2-2-4-2-2">
                  <text:number>2.</text:number>
                  <text:p text:style-name="al">Wie kan aanvragen: tenzij anders bij dat onderdeel van de beleidsregels staat vermeld, kunnen organisaties (met of zonder rechtsvorm) en particulieren subsidie aanvragen voor de activiteiten beschreven in dit document. </text:p>
                </text:list-item>
              </text:list>
            </text:section>
            <text:section text:name="artikel_id1-3-2-2-2-5" text:style-name="artikel">
              <text:p text:style-name="artikel_kop_titel"><text:span text:style-name="artikel_kop_label"/> <text:span text:style-name="artikel_kop_nr">1.4</text:span> Indexering</text:p>
              <text:p text:style-name="al">Sommige subsidies indexeren wij met de gemeentelijke index:</text:p>
              <text:list text:style-name="id1-3-2-2-2-5-3">
                <text:list-item text:style-override="id1-3-2-2-2-5-3-1">
                  <text:number>1.</text:number>
                  <text:p text:style-name="al">Eenmalige subsidies: geen indexering.</text:p>
                </text:list-item>
                <text:list-item text:style-override="id1-3-2-2-2-5-3-2">
                  <text:number>2.</text:number>
                  <text:p text:style-name="al">Jaarlijkse subsidies: De meeste jaarlijkse subsidies indexeren wij met de gemeentelijke index. Dit is alleen van toepassing als de aanvrager elk jaar voor dezelfde activiteiten hetzelfde subsidiebedrag vraagt. Dit is niet van toepassing op de subsidies volgens deze Nadere regels. </text:p>
                </text:list-item>
              </text:list>
            </text:section>
            <text:section text:name="artikel_id1-3-2-2-2-6" text:style-name="artikel">
              <text:p text:style-name="artikel_kop_titel"><text:span text:style-name="artikel_kop_label"/> <text:span text:style-name="artikel_kop_nr">1.5</text:span> Betaling subsidie</text:p>
              <text:list text:style-name="id1-3-2-2-2-6-2">
                <text:list-item text:style-override="id1-3-2-2-2-6-2-1">
                  <text:number>1.</text:number>
                  <text:p text:style-name="al">Uitbetaling van de subsidie vindt plaats na het besluit over de subsidieverlening.</text:p>
                </text:list-item>
                <text:list-item text:style-override="id1-3-2-2-2-6-2-2">
                  <text:number>2.</text:number>
                  <text:p text:style-name="al">Uitbetaling van subsidiebedragen vindt plaats in het jaar waarvoor de subsidie is aangevraagd. </text:p>
                </text:list-item>
                <text:list-item text:style-override="id1-3-2-2-2-6-2-3">
                  <text:number>3.</text:number>
                  <text:p text:style-name="al">Jaarlijkse subsidiebedragen tot en met € 10.000 worden volledig uitbetaald in maart van het subsidiejaar.</text:p>
                </text:list-item>
                <text:list-item text:style-override="id1-3-2-2-2-6-2-4">
                  <text:number>4.</text:number>
                  <text:p text:style-name="al">Jaarlijkse subsidiebedragen van € 10.001 tot en met € 25.000 worden uitbetaald in vier termijnen, per kwartaal.</text:p>
                </text:list-item>
                <text:list-item text:style-override="id1-3-2-2-2-6-2-5">
                  <text:number>5.</text:number>
                  <text:p text:style-name="al">Jaarlijkse subsidiebedragen van € 25.001 of meer worden uitbetaald in 12 maandelijkse termijnen.</text:p>
                </text:list-item>
                <text:list-item text:style-override="id1-3-2-2-2-6-2-6">
                  <text:number>6.</text:number>
                  <text:p text:style-name="al">Eenmalige subsidiebedragen worden binnen één maand volledig uitbetaald.</text:p>
                </text:list-item>
                <text:list-item text:style-override="id1-3-2-2-2-6-2-7">
                  <text:number>7.</text:number>
                  <text:p text:style-name="al">Een verzoek om een andere wijze van uitbetaling dient u per post of per mail in. </text:p>
                </text:list-item>
              </text:list>
            </text:section>
            <text:section text:name="artikel_id1-3-2-2-2-7" text:style-name="artikel">
              <text:p text:style-name="artikel_kop_titel"><text:span text:style-name="artikel_kop_label"/> <text:span text:style-name="artikel_kop_nr">1.6</text:span> Afbouwregeling </text:p>
              <text:p text:style-name="al">Het kan zijn dat jaarlijkse of terugkerende subsidies niet meer kunnen worden verleend op basis van deze of nieuwe subsidieregels. In sommige gevallen is een afbouwregeling mogelijk. Of dit mogelijk is hangt af van de soort en de duur van de subsidie. Dit is altijd maatwerk.</text:p>
            </text:section>
            <text:p text:style-name="hoofdstuk_bottom"/>
          </text:section>
          <text:section text:name="hoofdstuk_id1-3-2-2-3" text:style-name="hoofdstuk">
            <text:p text:style-name="hoofdstuk_kop"><text:span text:style-name="label">Hoofdstuk</text:span> <text:span text:style-name="nr">2.</text:span> Subsidieregels onderwijs</text:p>
            <text:section text:name="artikel_id1-3-2-2-3-2" text:style-name="artikel">
              <text:p text:style-name="artikel_kop_titel"><text:span text:style-name="artikel_kop_label"/> <text:span text:style-name="artikel_kop_nr">2.1</text:span> Voorschoolse Educatie (VE) en peutergroepen</text:p>
              <text:p text:style-name="al">
              <text:span text:style-name="nadrukvet">Wie mag aanvragen?</text:span>
            </text:p>
              <text:p text:style-name="al">Voor het aanvragen van subsidie voor VE en peutergroepen moet een kinderopvangaanbieder geregistreerd staan in het LRK. Er kunnen aanvullende documenten worden opgevraagd.</text:p>
            </text:section>
            <text:section text:name="artikel_id1-3-2-2-3-3" text:style-name="artikel">
              <text:p text:style-name="artikel_kop_titel"><text:span text:style-name="artikel_kop_label"/> <text:span text:style-name="artikel_kop_nr">2.1.1</text:span> Voorschoolse Educatie</text:p>
              <text:p text:style-name="al">
              <text:span text:style-name="nadrukvet">Subsidievoorwaarden Voorschoolse Educatie</text:span>
            </text:p>
              <text:p text:style-name="al">In het Onderwijsachterstandenbeleid van gemeente Veere (versie 2; 2025-2026) staan voorwaarden genoemd voor hoe de uitvoering van de Voor- en Vroegschoolse Educatie moet gebeuren. Deze voorwaarden vormen ook meteen de subsidievoorwaarden en herhalen we in deze subsidieregels:</text:p>
              <text:list text:style-name="id1-3-2-2-3-3-4">
                <text:list-item text:style-override="id1-3-2-2-3-3-4-1">
                  <text:number>•</text:number>
                  <text:p text:style-name="al">De peutergroepen zijn verdeeld over een aantal kernen; </text:p>
                </text:list-item>
                <text:list-item text:style-override="id1-3-2-2-3-3-4-2">
                  <text:number>•</text:number>
                  <text:p text:style-name="al">Minimaal 5 locaties worden aangemerkt als 'grote locaties', dit betekent dat deze minimaal 16 uur per week open zijn gedurende 40 weken;</text:p>
                </text:list-item>
                <text:list-item text:style-override="id1-3-2-2-3-3-4-3">
                  <text:number>•</text:number>
                  <text:p text:style-name="al">de overige 4 'kleine locaties' bieden wel hetzelfde programma aan. Peuters met een VE-indicatie volgen aanvullende dagdelen op een nabij gelegen locatie;</text:p>
                </text:list-item>
                <text:list-item text:style-override="id1-3-2-2-3-3-4-4">
                  <text:number>•</text:number>
                  <text:p text:style-name="al">de uitvoering voldoet aan de wettelijke eisen; </text:p>
                </text:list-item>
                <text:list-item text:style-override="id1-3-2-2-3-3-4-5">
                  <text:number>•</text:number>
                  <text:p text:style-name="al">de peutergroepen werken met VVE-programma's Uk &amp; Puk en Bas; </text:p>
                </text:list-item>
                <text:list-item text:style-override="id1-3-2-2-3-3-4-6">
                  <text:number>•</text:number>
                  <text:p text:style-name="al">de peutergroepen registreren en volgen de (doelgroep)kinderen in KIJK!;</text:p>
                </text:list-item>
                <text:list-item text:style-override="id1-3-2-2-3-3-4-7">
                  <text:number>•</text:number>
                  <text:p text:style-name="al">De aanbieder rapporteert jaarlijks over de bovenstaande punten;</text:p>
                </text:list-item>
                <text:list-item text:style-override="id1-3-2-2-3-3-4-8">
                  <text:number>•</text:number>
                  <text:p text:style-name="al">De aanbieder houdt de toeleidingsmonitor actueel. </text:p>
                </text:list-item>
              </text:list>
              <text:p text:style-name="al">
              <text:span text:style-name="nadrukvet">Hoogte subsidiebedrag peutergroepen met VE-indicatie</text:span>
            </text:p>
              <text:p text:style-name="al">Het aantal kinderen x het aantal uren per week x het aantal weken per jaar x een bedrag per kindplaats (dit bedrag bepaalt het college en bedraagt de genormeerde kostprijs per uur) </text:p>
              <text:p text:style-name="al">In de gemeente Veere wordt al jaren gewerkt met een Voor- en Vroegschoolse Educatie aanbod.</text:p>
            </text:section>
            <text:section text:name="artikel_id1-3-2-2-3-4" text:style-name="artikel">
              <text:p text:style-name="artikel_kop_titel"><text:span text:style-name="artikel_kop_label"/> <text:span text:style-name="artikel_kop_nr">2.1.2</text:span> Bezoek aan peutergroepen zonder VE-indicatie</text:p>
              <text:p text:style-name="al">In het Onderwijsachterstandenbeleid van gemeente Veere (versie 2; 2025-2026) staat beschreven dat bezoek aan de peutergroep wordt gesubsidieerd voor zowel kinderen met als zonder VE-indicatie. Onderstaande berekeningen gaan over subsidie voor bezoek aan de peutergroep zonder VE-indicatie.</text:p>
              <text:p text:style-name="al">Hoogte subsidiebedragen peutergroepen zonder VE-indicatie</text:p>
              <text:list text:style-name="id1-3-2-2-3-4-4">
                <text:list-item text:style-override="id1-3-2-2-3-4-4-1">
                  <text:number>1.</text:number>
                  <text:p text:style-name="al">Subsidie voor kinderen van ouders <text:span text:style-name="nadrukvet">zonder</text:span> recht op kinderopvangtoeslag (WKO):</text:p>
                  <text:p text:style-name="al">het aantal kinderen x het aantal uren per week x het aantal weken per jaar x een bedrag per kindplaats (dit bedrag bepaalt het college en bedraagt de genormeerde kostprijs na aftrek van de ouderbijdrage). </text:p>
                </text:list-item>
                <text:list-item text:style-override="id1-3-2-2-3-4-4-2">
                  <text:number>2.</text:number>
                  <text:p text:style-name="al">Subsidie voor kinderen van ouders <text:span text:style-name="nadrukvet">met</text:span> recht op kinderopvangtoeslag (WKO):</text:p>
                  <text:p text:style-name="al">het aantal kinderen x het aantal uren per week x het aantal weken per jaar x een bedrag per kindplaats (dit bedrag bepaalt het college en bedraagt de genormeerde kostprijs per uur minus door het rijk vastgestelde norm per uur voor de kinderopvangtoeslag).</text:p>
                </text:list-item>
              </text:list>
            </text:section>
            <text:section text:name="artikel_id1-3-2-2-3-5" text:style-name="artikel">
              <text:p text:style-name="artikel_kop_titel"><text:span text:style-name="artikel_kop_label"/> <text:span text:style-name="artikel_kop_nr">2.2</text:span> Doorgaande lijn van peutergroep naar kleuterklas</text:p>
              <text:p text:style-name="al">In het Onderwijsachterstandenbeleid staat beschreven dat wettelijk is vastgelegd dat de gemeente (o.a.) zorg draagt voor het maken van afspraken over de organisatie van een doorlopende leerlijn van voorschoolse naar vroegschoolse educatie. Kortweg betreft dit de overgang van peutergroep naar kleuterklas.</text:p>
              <text:p text:style-name="al">
              <text:span text:style-name="nadrukvet">Subsidievoorwaarden</text:span>
            </text:p>
              <text:p text:style-name="al">In bijlage 2 van het Onderwijsachterstandenbeleid van gemeente Veere (versie 2; 2025-2026) wordt het wettelijk kader uitgelegd waarbinnen de doorgaande lijn moet plaatsvinden. Ook zijn hierin afspraken vastgelegd hoe dit vormgegeven wordt in gemeente Veere. Dit wettelijk kader en de afspraken vormen ook meteen de subsidievoorwaarden voor de subsidie voor de doorgaande lijn.</text:p>
              <text:p text:style-name="al">
              <text:span text:style-name="nadrukvet">Hoogte subsidie</text:span>
            </text:p>
              <text:p text:style-name="al">De hoogte van de subsidie wordt bepaald aan de hand van het activiteitenplan en de begroting die jaarlijks bij de subsidieaanvraag worden aangeleverd.</text:p>
            </text:section>
            <text:section text:name="artikel_id1-3-2-2-3-6" text:style-name="artikel">
              <text:p text:style-name="artikel_kop_titel"><text:span text:style-name="artikel_kop_label"/> <text:span text:style-name="artikel_kop_nr">2.3</text:span> De Bibliotheek op School (dBos)</text:p>
              <text:p text:style-name="al">In het Onderwijsachterstandenbeleid staat beschreven dat gemeente Veere wil inzetten op het programma De Bibliotheek op School op basisscholen in gemeente Veere.</text:p>
              <text:p text:style-name="al">
              <text:span text:style-name="nadrukvet">Subsidievoorwaarden</text:span>
            </text:p>
              <text:p text:style-name="al">Aan de subsidie voor De Bibliotheek op School worden de volgende voorwaarden gesteld:</text:p>
              <text:list text:style-name="id1-3-2-2-3-6-5">
                <text:list-item text:style-override="id1-3-2-2-3-6-5-1">
                  <text:number>•</text:number>
                  <text:p text:style-name="al">De subsidieaanvrager rapporteert over het effect van dBos middels de monitor van dBos. Deze wordt bij de vaststelling van de subsidie gebruikt ter evaluatie en bij een volgende jaarlijkse subsidieaanvraag gebruikt als richtinggever;</text:p>
                </text:list-item>
                <text:list-item text:style-override="id1-3-2-2-3-6-5-2">
                  <text:number>•</text:number>
                  <text:p text:style-name="al">Van de subsidieaanvrager wordt verwacht dat zij met scholen in gesprek gaan over de voortgang, wensen en mogelijke knelpunten. Hierbij worden de resultaten van de monitor betrokken;</text:p>
                </text:list-item>
                <text:list-item text:style-override="id1-3-2-2-3-6-5-3">
                  <text:number>•</text:number>
                  <text:p text:style-name="al">De subsidieaanvrager streeft ernaar om alle 15 basisscholen in gemeente Veere te laten deelnemen.</text:p>
                </text:list-item>
              </text:list>
              <text:p text:style-name="al">
              <text:span text:style-name="nadrukvet">Hoogte subsidie voor De Bibliotheek op School</text:span>
            </text:p>
              <text:p text:style-name="al">De hoogte van de subsidie wordt bepaald aan de hand van het activiteitenplan en de begroting die jaarlijks bij de subsidieaanvraag worden aangeleverd. Per jaar kan het aantal deelnemende scholen en/of de ureninzet verschillen.</text:p>
            </text:section>
            <text:section text:name="artikel_id1-3-2-2-3-7" text:style-name="artikel">
              <text:p text:style-name="artikel_kop_titel"><text:span text:style-name="artikel_kop_label"/> <text:span text:style-name="artikel_kop_nr">2.4</text:span> Steunfunctie op onderwijsbeleid</text:p>
              <text:p text:style-name="al">In het Onderwijsachterstandenbeleid staat beschreven dat gemeente Veere samen met de andere Zeeuwse gemeentes ter bevordering van beleidsvorming op onderwijs(achterstanden)beleid subsidie verleend aan de zogeheten steunfunctie van Bazalt Groep.</text:p>
              <text:p text:style-name="al">
              <text:span text:style-name="nadrukvet">Subsidievoorwaarden</text:span>
            </text:p>
              <text:p text:style-name="al">De prestatievoorwaarden voor deze steunfunctie, jaarlijks vastgelegd in een activiteitenplan dat wordt voorgelegd aan gemeenten, vormen de subsidievoorwaarden.</text:p>
              <text:p text:style-name="al">
              <text:span text:style-name="nadrukvet">Hoogte subsidie</text:span>
            </text:p>
              <text:p text:style-name="al">De kosten van de Steunfunctie maakt Bazalt Groep jaarlijks inzichtelijk in een begroting. De totaalkosten worden naar rato van inwoneraantal berekend per gemeente.</text:p>
            </text:section>
            <text:section text:name="artikel_id1-3-2-2-3-8" text:style-name="artikel">
              <text:p text:style-name="artikel_kop_titel"><text:span text:style-name="artikel_kop_label"/> <text:span text:style-name="artikel_kop_nr">2.5</text:span> Andere onderwijsactiviteiten</text:p>
              <text:p text:style-name="al">Subsidies voor schoolbegeleiding/onderwijsbegeleiding zijn afgebouwd en kunnen niet meer worden aangevraagd. Ook subsidies voor afzonderlijke onderwijsmethoden (zoals de Anne Frankkrant) worden niet meer verleend en kunnen niet meer worden aangevraagd.</text:p>
            </text:section>
            <text:p text:style-name="hoofdstuk_bottom"/>
          </text:section>
          <text:section text:name="hoofdstuk_id1-3-2-2-4" text:style-name="hoofdstuk">
            <text:p text:style-name="hoofdstuk_kop"><text:span text:style-name="label">Hoofdstuk</text:span> <text:span text:style-name="nr">3.</text:span> Slotbepaling </text:p>
            <text:section text:name="artikel_id1-3-2-2-4-2" text:style-name="artikel">
              <text:p text:style-name="artikel_kop_titel"><text:span text:style-name="artikel_kop_label"/> <text:span text:style-name="artikel_kop_nr">3.1</text:span> Inwerkingtreding en citeertitel </text:p>
              <text:list text:style-name="id1-3-2-2-4-2-2">
                <text:list-item text:style-override="id1-3-2-2-4-2-2-1">
                  <text:number>1.</text:number>
                  <text:p text:style-name="al">Deze Nadere regeling treedt op 1 juni 2025 in werking.</text:p>
                </text:list-item>
                <text:list-item text:style-override="id1-3-2-2-4-2-2-2">
                  <text:number>2.</text:number>
                  <text:p text:style-name="al">Met ingang van 1 juni 2025 worden de Nadere regels onderwijssubsidies gemeente Veere 2025 ingetrokken.</text:p>
                </text:list-item>
                <text:list-item text:style-override="id1-3-2-2-4-2-2-3">
                  <text:number>3.</text:number>
                  <text:p text:style-name="al">Deze nadere subsidieregels worden aangehaald als Nadere regels onderwijssubsidies gemeente Veere 2025 (2).</text:p>
                </text:list-item>
              </text:list>
            </text:section>
            <text:p text:style-name="hoofdstuk_bottom"/>
          </text:section>
        </text:section>
        <text:section text:name="regeling-sluiting_id1-3-2-3" text:style-name="regeling-sluiting">
          <text:section text:name="ondertekening_id1-3-2-3-1">
            <text:p><text:span text:style-name="functie">Aldus vastgesteld op 6 mei 2025</text:span></text:p>
            <text:p><text:span text:style-name="functie">het college van burgemeester en wethouders van Veere,</text:span></text:p>
            <text:p><text:span text:style-name="functie">de gemeentesecretaris, de burgemeester,</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974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4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nderwijs en wetenschap | Organisatie en beleid</meta:user-defined>
    <meta:user-defined meta:name="DC.source">Algemene Subsidieverordening Veere 2020 (ASV 2020)]|[http://lokaleregelgeving.overheid.nl/CVDR638529</meta:user-defined>
    <meta:user-defined meta:name="DC.source">Onderwijsachterstandenbeleid gemeente Veere 2025-2026 ‘In de kern een gelijke start’]|[http://lokaleregelgeving.overheid.nl/CVDR737485</meta:user-defined>
    <meta:user-defined meta:name="OVERHEIDop.referentienummer">25B.02749</meta:user-defined>
    <meta:user-defined meta:name="DCTERMS.alternative">Nadere regels onderwijssubsidies gemeente Veere 2025 (2)</meta:user-defined>
    <dc:language>nl</dc:language>
    <meta:user-defined meta:name="OVERHEIDop.locatietype/OVERHEIDop.gebiedsmarkering">Gemeente</meta:user-defined>
    <meta:user-defined meta:name="DC.title">Nadere regels onderwijssubsidies gemeente Veere 2025 (2)</meta:user-defined>
    <meta:user-defined meta:name="DCTERMS.W3CDTF/DCTERMS.available">2025-05-30</meta:user-defined>
    <meta:user-defined meta:name="DCTERMS.W3CDTF/OVERHEIDop.jaargang">2025</meta:user-defined>
    <meta:user-defined meta:name="OVERHEIDop.publicationIssue">219745</meta:user-defined>
    <meta:user-defined meta:name="OVERHEIDop.betreftRegeling">CVDR739522_1</meta:user-defined>
    <meta:user-defined meta:name="xs:date/OVERHEIDop.startdatum">2025-06-01</meta:user-defined>
    <meta:user-defined meta:name="OVERHEIDop.GmbID/DC.identifier">gmb-2025-219745</meta:user-defined>
    <meta:user-defined meta:name="OVERHEIDop.versieInformatie"/>
  </office:meta>
</office:document-meta>
</file>