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iola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mei 2025, <text:span text:style-name="nadrukvet">Viola Weekend</text:span> van 06 t/m 08 juni 2025 in Alphen, Speelveld 3 (1105876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974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Viola Weeken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40</meta:user-defined>
    <meta:user-defined meta:name="OVERHEIDop.GmbID/DC.identifier">gmb-2025-219740</meta:user-defined>
    <meta:user-defined meta:name="OVERHEIDop.versieInformatie"/>
  </office:meta>
</office:document-meta>
</file>