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pand naar 13 appartementen, [DVT00E08363] Deventer E 8363, Polstraat 70, 70A, 70B, 70C, 70D, 72, 72A, 72B, 72C, 72D, 72E, 72F en 74, 7411KC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5-2025</text:p>
            <text:p text:style-name="common-al">
            <text:span text:style-name="nadrukvet">Locatie:</text:span> Polstraat 70 7411KC Deventer, Polstraat 70A 7411KC Deventer, Polstraat 70B 7411KC Deventer, Polstraat 70C 7411KC Deventer, Polstraat 70D 7411KC Deventer, Polstraat 74 7411KC Deventer, Polstraat 72 7411KC Deventer, Polstraat 72A 7411KC Deventer, Polstraat 72B 7411KC Deventer, Polstraat 72C 7411KC Deventer, Polstraat 72D 7411KC Deventer, Polstraat 72E 7411KC Deventer, Polstraat 72F 7411KC Deventer, [DVT00E08363] Deventer E 8363 </text:p>
            <text:p text:style-name="common-al">
            <text:span text:style-name="nadrukvet">Zaakomschrijving:</text:span> het verbouwen van een pand naar 13 appartementen</text:p>
            <text:p text:style-name="common-al">
            <text:span text:style-name="nadrukvet">Zaaknummer:</text:span> Z2024-0000795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795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795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973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3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3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7954</meta:user-defined>
    <meta:user-defined meta:name="DCTERMS.abstract">het verbouwen van een pand naar 13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bouwen van een pand naar 13 appartementen, [DVT00E08363] Deventer E 8363, Polstraat 70, 70A, 70B, 70C, 70D, 72, 72A, 72B, 72C, 72D, 72E, 72F en 74, 7411KC Deventer</meta:user-defined>
    <meta:user-defined meta:name="DCTERMS.W3CDTF/DCTERMS.available">2025-05-20</meta:user-defined>
    <meta:user-defined meta:name="DCTERMS.W3CDTF/OVERHEIDop.jaargang">2025</meta:user-defined>
    <meta:user-defined meta:name="OVERHEIDop.publicationIssue">219735</meta:user-defined>
    <meta:user-defined meta:name="OVERHEIDop.GmbID/DC.identifier">gmb-2025-219735</meta:user-defined>
    <meta:user-defined meta:name="OVERHEIDop.versieInformatie"/>
  </office:meta>
</office:document-meta>
</file>