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stad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25 een aanvraag met zaaknummer <text:span text:style-name="nadrukvet">Z2025-00000913</text:span> hebben ontvangen voor het isoleren van de voorgevel aan buitenzijde woning op de locatie <text:span text:style-name="nadrukvet">Oudestad 3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7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Ingekomen aanvraag - Oudestad 3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Oudestad 3 in Biervlie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734</meta:user-defined>
    <meta:user-defined meta:name="OVERHEIDop.GmbID/DC.identifier">gmb-2025-219734</meta:user-defined>
    <meta:user-defined meta:name="OVERHEIDop.versieInformatie"/>
  </office:meta>
</office:document-meta>
</file>