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De Bik 16, 3828 A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De Bik 16, 3828 AN Hoogland</text:span>
          </text:p>
            <text:p text:style-name="common-al">De Gemeente Amersfoort heeft op 08-05-2025 een aanvraag voor een omgevingsvergunning ontvangen voor het plaatsen van een dakkapel op het voor- en achterdakvlak op het perceel De Bik 16, 3828 AN Hoogland, met kenmerk CLZ-000249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3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De Bik 16, 3828 AN Hoogl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31</meta:user-defined>
    <meta:user-defined meta:name="OVERHEIDop.GmbID/DC.identifier">gmb-2025-219731</meta:user-defined>
    <meta:user-defined meta:name="OVERHEIDop.versieInformatie"/>
  </office:meta>
</office:document-meta>
</file>