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e.o.: verleende evenementenvergunning "Wageningse Wielermuur 2025" op zaterdag 7 juni van 14:00 tot 22:00 uur op de Generaal Foulkesweg, Hesselink van Suchtelenweg, Wilhelminaweg, Veerstraat, Veerweg en Westbergweg (correctie).</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973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3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3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neraal Foulkesweg e.o.: verleende evenementenvergunning "Wageningse Wielermuur 2025" op zaterdag 7 juni van 14:00 tot 22:00 uur op de Generaal Foulkesweg, Hesselink van Suchtelenweg, Wilhelminaweg, Veerstraat, Veerweg en Westbergweg (correctie).</meta:user-defined>
    <meta:user-defined meta:name="DCTERMS.W3CDTF/DCTERMS.available">2025-05-21</meta:user-defined>
    <meta:user-defined meta:name="DCTERMS.W3CDTF/OVERHEIDop.jaargang">2025</meta:user-defined>
    <meta:user-defined meta:name="OVERHEIDop.publicationIssue">219730</meta:user-defined>
    <meta:user-defined meta:name="OVERHEIDop.GmbID/DC.identifier">gmb-2025-219730</meta:user-defined>
    <meta:user-defined meta:name="OVERHEIDop.versieInformatie"/>
  </office:meta>
</office:document-meta>
</file>