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Julianalaan 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es Julianalaan 10B, 3062DH, verbreden bestaande doorbraak in de woonkamer, waarna er een keuken wordt geplaatst (aanvraagdatum 12-01-2025, dossiernummer OMV.25.01.001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7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es Julianalaan 10B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73</meta:user-defined>
    <meta:user-defined meta:name="OVERHEIDop.GmbID/DC.identifier">gmb-2025-21973</meta:user-defined>
    <meta:user-defined meta:name="OVERHEIDop.versieInformatie"/>
  </office:meta>
</office:document-meta>
</file>