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Smash burgers 'N Chicken op de locatie Albert Plesmanstraat 15, 2871 HJ Schoonhoven</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een aanvraag ontvangen voor een vergunning voor het exploiteren van de openbare inrichting Smash burgers 'N Chicken op de locatie Albert Plesmanstraat 15, 2871 HJ Schoonhoven. De aanvraag is geregistreerd onder zaaknummer 1931162713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7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27136</meta:user-defined>
    <dc:language>nl</dc:language>
    <meta:user-defined meta:name="OVERHEIDop.locatietype/OVERHEIDop.gebiedsmarkering">Punt</meta:user-defined>
    <meta:user-defined meta:name="DC.title">Kennisgeving ontvangst aanvraag voor een vergunning voor het exploiteren van de openbare inrichting Smash burgers 'N Chicken op de locatie Albert Plesmanstraat 15, 2871 HJ Schoonhoven</meta:user-defined>
    <meta:user-defined meta:name="DCTERMS.W3CDTF/DCTERMS.available">2025-05-20</meta:user-defined>
    <meta:user-defined meta:name="DCTERMS.W3CDTF/OVERHEIDop.jaargang">2025</meta:user-defined>
    <meta:user-defined meta:name="OVERHEIDop.publicationIssue">219722</meta:user-defined>
    <meta:user-defined meta:name="OVERHEIDop.GmbID/DC.identifier">gmb-2025-219722</meta:user-defined>
    <meta:user-defined meta:name="OVERHEIDop.versieInformatie"/>
  </office:meta>
</office:document-meta>
</file>