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23 april 2025 omstreeks 14:50 uur heeft een gemeentelijk</text:p>
            <text:p text:style-name="common-al">toezichthouder van het bedrijfsonderdeel Handhavingsorganisatie van de Dienst</text:p>
            <text:p text:style-name="common-al">Stadsbeheer, op genoemde locatie, geconstateerd dat een bromfietswrak,</text:p>
            <text:p text:style-name="common-al">merk SYM, kleur zwart, op de weg staat. Het bromfietswrak verkeert rijtechnisch</text:p>
            <text:p text:style-name="common-al">in onvoldoende staat van onderhoud en in een verwaarloosde toestand. Dit is in</text:p>
            <text:p text:style-name="common-al">strijd met artikel 5:12 lid 2 van de Algemene plaatselijke verordening voor de</text:p>
            <text:p text:style-name="common-al">gemeente Den Haag. Wij verzoeken de eigenaar van het bromfietswrak dit te</text:p>
            <text:p text:style-name="common-al">verwijderen en contact op te nemen met het Team Bestuurlijke Handhaving, te</text:p>
            <text:p text:style-name="common-al">bereiken via het telefoonnummer 14-070 of e-mail:</text:p>
            <text:p text:style-name="common-al">zienswijze.handhaving@denhaag.nl. Indien het bromfietswrak na de</text:p>
            <text:p text:style-name="common-al">publicatietermijn, 2 weken na datum publicatie, wederom wordt geconstateerd,</text:p>
            <text:p text:style-name="common-al">zal het bromfietswrak worden verwijderd van de openbare weg. Het bromfietswrak</text:p>
            <text:p text:style-name="common-al">wordt dan tijdelijk opgeslagen en, afhankelijk van de taxatiewaarde,</text:p>
            <text:p text:style-name="common-al">uiteindelijk vernietigd. De kosten die wij moeten maken en die verbonden zijn</text:p>
            <text:p text:style-name="common-al">aan de toepassing van de last onder bestuursdwang worden op grond van artikel</text:p>
            <text:p text:style-name="common-al">5:25 van de Awb geheel op de overtreder verhaald</text:p>
            <text:p text:style-name="common-al">
            
          </text:p>
            <text:p text:style-name="common-al">
            <text:span text:style-name="nadrukvet">Ons kenmerk</text:span>: VTH2025-27761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Teniersplantso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972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2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2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7761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721</meta:user-defined>
    <meta:user-defined meta:name="OVERHEIDop.GmbID/DC.identifier">gmb-2025-219721</meta:user-defined>
    <meta:user-defined meta:name="OVERHEIDop.versieInformatie"/>
  </office:meta>
</office:document-meta>
</file>