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7 januar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7 januari 2025</text:span> de volgende besluiten genomen:</text:p>
            <text:p text:style-name="al"/>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Nadere regels Wmo 2025</text:span>
                    </text:p>
                    <text:p text:style-name="table_al">
                      <text:span text:style-name="nadrukvet"/>Het college heeft besloten om de Nadere regels Wmo gemeente Oisterwijk 2025 vast te stellen en het besluit terug te laten werken tot en met 01-01-2025 en daarmee de Nadere regels Wmo gemeente Oisterwijk 2024 in te trekken.</text:p>
                    <text:p text:style-name="table_al"/>
                  </table:table-cell>
                </table:table-row>
                <table:table-row table:style-name="row">
                  <table:table-cell table:style-name="entry" table:number-rows-spanned="1" table:number-columns-spanned="1">
                    <text:p text:style-name="table_al">
                      <text:span text:style-name="nadrukvet">Werkprogramma OMWB 2025</text:span>
                    </text:p>
                    <text:p text:style-name="table_al">
                      <text:span text:style-name="nadrukvet"/>Het college heeft besloten het werkprogramma Omgevingsdienst Midden- en West-Brabant (OMWB) 2025 vast te stellen. In dit werkprogramma staan de door de OMWB voor de gemeente Oisterwijk uit te voeren milieuwerkzaamheden in 2025. De raad wordt hierover geïnformeerd met een raadsinformatiebrief.</text:p>
                    <text:p text:style-name="table_al">
                      <text:span text:style-name="nadrukcur"/>
                    </text:p>
                  </table:table-cell>
                </table:table-row>
                <table:table-row table:style-name="row">
                  <table:table-cell table:style-name="entry" table:number-rows-spanned="1" table:number-columns-spanned="1">
                    <text:p text:style-name="table_al">
                      <text:span text:style-name="nadrukvet">Verkeerssituatie Kerkplein Oisterwijk en omgeving</text:span>
                    </text:p>
                    <text:p text:style-name="table_al">Het college heeft het afsluiten voor doorgaand verkeer van de Begijnhofstraat geëvalueerd. Uit deze evaluatie blijkt dat er geen aanvullende maatregelen nodig zijn en de afsluiting in stand blijft. De raad wordt hierover geïnformeerd met een raadsinformatiebrief.</text:p>
                    <text:p text:style-name="table_al">
                      <text:span text:style-name="nadrukcur"/>
                    </text:p>
                  </table:table-cell>
                </table:table-row>
                <table:table-row table:style-name="row">
                  <table:table-cell table:style-name="entry" table:number-rows-spanned="1" table:number-columns-spanned="1">
                    <text:p text:style-name="table_al">
                      <text:span text:style-name="nadrukvet">Collegevoorstel raadsinformatiebrief ontwikkelingen Staalbergven</text:span>
                    </text:p>
                    <text:p text:style-name="table_al">Het college heeft besloten in te stemmen met de raadsinformatiebrief over de ontwikkelingen met betrekking tot zwembad Staalbergven.</text:p>
                    <text:p text:style-name="table_al">
                      <text:span text:style-name="nadrukcur"/>
                    </text:p>
                  </table:table-cell>
                </table:table-row>
                <table:table-row table:style-name="row">
                  <table:table-cell table:style-name="entry" table:number-rows-spanned="1" table:number-columns-spanned="1">
                    <text:p text:style-name="table_al">
                      <text:span text:style-name="nadrukvet">Voortgang Woningbouwversnelling</text:span>
                    </text:p>
                    <text:p text:style-name="table_al">
                      <text:span text:style-name="nadrukvet"/> Het college heeft kennisgenomen van de reeds uitgevoerde acties in het kader van de woningbouwversnelling en stand van zaken uitvoering programmaplan ‘Versneld Bouwen’, en informeert de raad hierover via een raadsinformatiebrief. </text:p>
                    <text:p text:style-name="table_al">
                      <text:span text:style-name="nadrukcur"/>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7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enlijst college 7 januari 2025 gemeente Oisterwijk</meta:user-defined>
    <meta:user-defined meta:name="DCTERMS.W3CDTF/DCTERMS.available">2025-01-20</meta:user-defined>
    <meta:user-defined meta:name="DCTERMS.W3CDTF/OVERHEIDop.jaargang">2025</meta:user-defined>
    <meta:user-defined meta:name="OVERHEIDop.publicationIssue">21972</meta:user-defined>
    <meta:user-defined meta:name="OVERHEIDop.GmbID/DC.identifier">gmb-2025-21972</meta:user-defined>
    <meta:user-defined meta:name="OVERHEIDop.versieInformatie"/>
  </office:meta>
</office:document-meta>
</file>