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ereslaan 19, 7322 JP Apeldoorn, het vergro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6-05-2025</text:p>
            <text:p text:style-name="common-al">Zaaknummer:  02005743061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9717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717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717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743061</meta:user-defined>
    <dc:language>nl</dc:language>
    <meta:user-defined meta:name="OVERHEIDop.locatietype/OVERHEIDop.gebiedsmarkering">Punt</meta:user-defined>
    <meta:user-defined meta:name="DC.title">Aanvraag Omgevingsvergunning Cereslaan 19, 7322 JP Apeldoorn, het vergroten van een woning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9717</meta:user-defined>
    <meta:user-defined meta:name="OVERHEIDop.GmbID/DC.identifier">gmb-2025-219717</meta:user-defined>
    <meta:user-defined meta:name="OVERHEIDop.versieInformatie"/>
  </office:meta>
</office:document-meta>
</file>