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Ruiterkamp ong., Diepenveen (kavel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Ruiterkamp ong., Diepenveen (kavel 38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47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7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88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, Ruiterkamp ong., Diepenveen (kavel 38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6</meta:user-defined>
    <meta:user-defined meta:name="OVERHEIDop.GmbID/DC.identifier">gmb-2025-219716</meta:user-defined>
    <meta:user-defined meta:name="OVERHEIDop.versieInformatie"/>
  </office:meta>
</office:document-meta>
</file>