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4 locaties in Zevenaar, het plaatsen van aankondigingen in spanframes in de periode van 1 tot 14 september 2025</text:p>
      <text:section text:name="zakelijke-mededeling_id1-3-2" text:style-name="zakelijke-mededeling">
        <text:section text:name="zakelijke-mededeling-tekst_id1-3-2-1" text:style-name="zakelijke-mededeling-tekst">
          <text:section text:name="tekst_id1-3-2-1-1" text:style-name="tekst">
            <text:p text:style-name="common-al">Op 12 mei 2025 heeft de gemeente een melding ontvangen voor het plaatsen van aankondigingen in spanframes in de periode van 1 tot 14 september 2025 op 4 locaties in Zevenaar. De melding is geregistreerd onder zaaknummer Z2025-00001193.</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971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1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1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19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melding: 4 locaties in Zevenaar, het plaatsen van aankondigingen in spanframes in de periode van 1 tot 14 september 2025</meta:user-defined>
    <meta:user-defined meta:name="DCTERMS.W3CDTF/DCTERMS.available">2025-05-20</meta:user-defined>
    <meta:user-defined meta:name="DCTERMS.W3CDTF/OVERHEIDop.jaargang">2025</meta:user-defined>
    <meta:user-defined meta:name="OVERHEIDop.publicationIssue">219713</meta:user-defined>
    <meta:user-defined meta:name="OVERHEIDop.GmbID/DC.identifier">gmb-2025-219713</meta:user-defined>
    <meta:user-defined meta:name="OVERHEIDop.versieInformatie"/>
  </office:meta>
</office:document-meta>
</file>