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Pesetaweg 20, Nieuw-Vennep - Opslaan van gevaarlijke stoffen, anders dan organische peroxiden,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Opslaan van gevaarlijke stoffen, anders dan organische peroxiden, in verpakking</text:p>
            <text:p text:style-name="common-al">Aanvrager: Dutch DG Services B.V.</text:p>
            <text:p text:style-name="common-al">Zaaknummer: 13724992</text:p>
            <text:p text:style-name="common-al">DSO nummer: 2025041400949</text:p>
            <text:p text:style-name="common-al">Ontvangstdatum melding: 14-04-2025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808956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70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0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0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0895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verrichten milieubelastende activiteit - Pesetaweg 20, Nieuw-Vennep - Opslaan van gevaarlijke stoffen, anders dan organische peroxiden, in verpakk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07</meta:user-defined>
    <meta:user-defined meta:name="OVERHEIDop.GmbID/DC.identifier">gmb-2025-219707</meta:user-defined>
    <meta:user-defined meta:name="OVERHEIDop.versieInformatie"/>
  </office:meta>
</office:document-meta>
</file>