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artenshof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5 een aanvraag met zaaknummer <text:span text:style-name="nadrukvet">Z2025-00000912 </text:span>hebben ontvangen voor het plaatsen van een overkapping op de locatie <text:span text:style-name="nadrukvet">Maartenshof 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7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2</meta:user-defined>
    <meta:user-defined meta:name="DCTERMS.abstract">Ingekomen aanvraag - Maartenshof 1 in Axel</meta:user-defined>
    <dc:language>nl</dc:language>
    <meta:user-defined meta:name="OVERHEIDop.locatietype/OVERHEIDop.gebiedsmarkering">Vlak</meta:user-defined>
    <meta:user-defined meta:name="DC.title">Ingekomen aanvraag - Maartenshof 1 in Ax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705</meta:user-defined>
    <meta:user-defined meta:name="OVERHEIDop.GmbID/DC.identifier">gmb-2025-219705</meta:user-defined>
    <meta:user-defined meta:name="OVERHEIDop.versieInformatie"/>
  </office:meta>
</office:document-meta>
</file>