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realiseren van 10 dakkapellen met een getoogde kap - Achthovenerweg 62 2351AZ Leiderdorp - LDPZ2025-000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hthovenerweg 62 2351AZ Leiderdorp</text:p>
            <text:p text:style-name="common-al">
            <text:span text:style-name="nadrukvet">Zaaknummer:</text:span> LDPZ2025-000108</text:p>
            <text:p text:style-name="common-al">
            <text:span text:style-name="nadrukvet">Datum ontvangst aanvraag:</text:span> 02-05-2025</text:p>
            <text:p text:style-name="common-al">
            <text:span text:style-name="nadrukvet">Omschrijving:</text:span> Het realiseren van 10 dakkapellen met een getoogde kap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970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08</meta:user-defined>
    <meta:user-defined meta:name="DCTERMS.abstract">Het realiseren van 10 dakkapellen met een getoog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realiseren van 10 dakkapellen met een getoogde kap - Achthovenerweg 62 2351AZ Leiderdorp - LDPZ2025-000108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01</meta:user-defined>
    <meta:user-defined meta:name="OVERHEIDop.GmbID/DC.identifier">gmb-2025-219701</meta:user-defined>
    <meta:user-defined meta:name="OVERHEIDop.versieInformatie"/>
  </office:meta>
</office:document-meta>
</file>