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ase 1C TU B het aanleggen van een warmtenet aan de Julianalaan. Het nieuwe warmtenet wordt gekoppeld aan het bestaande warmtenet dat al aanwezig is in de omgeving van de locatie Juliana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12-2024</text:p>
            <text:p text:style-name="common-al">Julianalaan Delft |Fase 1C TU B het aanleggen van een warmtenet aan de Julianalaan. Het nieuwe warmtenet wordt gekoppeld aan het bestaande warmtenet dat al aanwezig is in de omgeving van de locati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9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42</meta:user-defined>
    <meta:user-defined meta:name="DCTERMS.abstract">OWD Delft fase 1C TU 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Fase 1C TU B het aanleggen van een warmtenet aan de Julianalaan. Het nieuwe warmtenet wordt gekoppeld aan het bestaande warmtenet dat al aanwezig is in de omgeving van de locatie Julianalaan Delft</meta:user-defined>
    <meta:user-defined meta:name="DCTERMS.W3CDTF/DCTERMS.available">2025-01-02</meta:user-defined>
    <meta:user-defined meta:name="DCTERMS.W3CDTF/OVERHEIDop.jaargang">2025</meta:user-defined>
    <meta:user-defined meta:name="OVERHEIDop.publicationIssue">2197</meta:user-defined>
    <meta:user-defined meta:name="OVERHEIDop.GmbID/DC.identifier">gmb-2025-2197</meta:user-defined>
    <meta:user-defined meta:name="OVERHEIDop.versieInformatie"/>
  </office:meta>
</office:document-meta>
</file>