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rekelveen 438,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438  </text:p>
            <text:p text:style-name="common-al">3205 R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10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6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105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rekelveen 438, 3205 RK Spijkeniss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97</meta:user-defined>
    <meta:user-defined meta:name="OVERHEIDop.GmbID/DC.identifier">gmb-2025-219697</meta:user-defined>
    <meta:user-defined meta:name="OVERHEIDop.versieInformatie"/>
  </office:meta>
</office:document-meta>
</file>