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abij de woning in de Paasweide te Appingedam in de gemeente Eemsdelta</text:p>
      <text:section text:name="regeling_id1-3-2" text:style-name="regeling">
        <text:section text:name="aanhef_id1-3-2-1" text:style-name="aanhef"/>
        <text:section text:name="regeling-tekst_id1-3-2-2" text:style-name="regeling-tekst">
          <text:section text:name="tekst_id1-3-2-2-1" text:style-name="tekst">
            <text:p text:style-name="tussenkopcur">Kenmerk: Z/24/002896</text:p>
            <text:p text:style-name="common-al"/>
            <text:p text:style-name="common-al">Burgemeester en wethouders van de gemeente Eemsdelta,</text:p>
            <text:p text:style-name="tussenkopcur">Inleiding</text:p>
            <text:p text:style-name="common-al">Onlangs is een verzoek ingediend om in de nabijheid van de woning een gehandicaptenparkeerplaats op kenteken te realiseren.</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een weg die in beheer is bij de Woonzorg Nederland. Door het openbaarkarakter van de locatie is de gemeente genoodzaakt hiervoor een verkeersbesluit te nemen.</text:p>
            <text:p text:style-name="tussenkopcur">Overwegingen ten aanzien van het besluit</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 text:style-name="id1-3-2-2-1-10">
              <text:list-item text:style-override="id1-3-2-2-1-10-1">
                <text:number>• </text:number>
                <text:p text:style-name="al">Aanvrager heeft zodanige beperkingen dat deze recht heeft op en in het bezit is van een Europese gehandicaptenparkeerkaart.</text:p>
              </text:list-item>
              <text:list-item text:style-override="id1-3-2-2-1-10-2">
                <text:number>• </text:number>
                <text:p text:style-name="al">Uit parkeeronderzoek is gebleken dat er binnen de door aanvrager maximaal te overbruggen loopafstand, in de regel geen vrije parkeergelegenheid beschikbaar is.</text:p>
              </text:list-item>
              <text:list-item text:style-override="id1-3-2-2-1-10-3">
                <text:number>• </text:number>
                <text:p text:style-name="al">Aanvrager beschikt niet over eigen parkeerruimte en is daarom aangewezen op parkeergelegenheid van Woonzorg Nederland.</text:p>
              </text:list-item>
              <text:list-item text:style-override="id1-3-2-2-1-10-4">
                <text:number>• </text:number>
                <text:p text:style-name="al">De aanvrager heeft bij de gemeente Eemsdelta een verzoek ingediend voor het plaatsen van en gehandicaptenparkeerplaats op kenteken.</text:p>
              </text:list-item>
              <text:list-item text:style-override="id1-3-2-2-1-10-5">
                <text:number>• </text:number>
                <text:p text:style-name="al">Woonzorg Nederland heeft de aanvrager toestemming verleend om op hun grond een gehandicaptenparkeerplaats op kenteken te realiseren.</text:p>
              </text:list-item>
            </text:list>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text:p>
            <text:p text:style-name="tussenkopcur">Met het verkeersbesluit wordt beoogd:</text:p>
            <text:list text:style-name="id1-3-2-2-1-14">
              <text:list-item text:style-override="id1-3-2-2-1-14-1">
                <text:number>–</text:number>
                <text:p text:style-name="al">Het waarborgen van de vrijheid van het verkeer. </text:p>
              </text:list-item>
              <text:list-item text:style-override="id1-3-2-2-1-14-2">
                <text:number>–</text:number>
                <text:p text:style-name="al">De maatregel garandeert de bereikbaarheid. </text:p>
              </text:list-item>
              <text:list-item text:style-override="id1-3-2-2-1-14-3">
                <text:number>–</text:number>
                <text:p text:style-name="al">Parkeervoorzieningen voor gehandicapten verbeteren de bereikbaarheid van minder valide en invalide verkeersdeelnemers</text:p>
              </text:list-item>
            </text:list>
            <text:p text:style-name="common-al">Het is dan ook gewenst om een gehandicaptenparkeerplaats op kenteken aan te wijzen.</text:p>
            <text:p text:style-name="common-al"/>
            <text:p text:style-name="common-al"/>
            <text:p text:style-name="common-al"/>
            <text:p text:style-name="tussenkopcur">BESLUIT</text:p>
            <text:p text:style-name="common-al">Op grond van voorgaande overwegingen is de gemeente tot het besluit gekomen om een gehandicaptenparkeerplaats op kenteken aan te wijzen aan de Paasweide te Appingedam,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common-al"/>
            <text:p text:style-name="last-al"/>
            <text:p text:style-name="tekst_bottom"/>
          </text:section>
        </text:section>
        <text:section text:name="regeling-sluiting_id1-3-2-3" text:style-name="regeling-sluiting">
          <text:section text:name="ondertekening_id1-3-2-3-1">
            <text:p><text:span text:style-name="functie">Appingedam, 17 maart 2025</text:span></text:p>
          </text:section>
          <text:section text:name="ondertekening_id1-3-2-3-2">
            <text:p><text:span text:style-name="functie"/></text:p>
          </text:section>
          <text:section text:name="ondertekening_id1-3-2-3-3">
            <text:p><text:span text:style-name="functie"/></text:p>
            <text:p><text:span text:style-name="functie">Burgemeester en wethouders van de gemeente Eemsdelta,</text:span></text:p>
          </text:section>
          <text:section text:name="ondertekening_id1-3-2-3-4">
            <text:p><text:span text:style-name="functie"/></text:p>
            <text:p><text:span text:style-name="functie">Namens dezen,</text:span></text:p>
            <text:p><text:span text:style-name="functie"/></text:p>
            <text:p><text:span text:style-name="functie">Teammanager Beleid, Realisatie en Beheer Openbare Ruimte en Gebouwe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Inzage besluit</text:span>
        </text:p>
          <text:p text:style-name="bezwaarschrift_al"> 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 </text:p>
          <text:p text:style-name="bezwaarschrift_al">
          <text:span text:style-name="nadrukondlijn">Bent u het niet eens met dit besluit?</text:span>
        </text:p>
          <text:p text:style-name="bezwaarschrift_al"> 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 </text:p>
          <text:p text:style-name="bezwaarschrift_al"/>
          <text:p text:style-name="bezwaarschrift_al">
          <text:span text:style-name="nadrukvet">Bezwaar- of beroepsclausule</text:span>
        </text:p>
          <text:p text:style-name="bezwaarschrift_al"> 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 </text:p>
          <text:p text:style-name="bezwaarschrift_al"> 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969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9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9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emsdelta - Gehandicaptenparkeerplaats op kenteken - Paasweide te Apping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02896</meta:user-defined>
    <meta:user-defined meta:name="DCTERMS.abstract">Verkeersbesluit Gehandicaptenparkeerplaats op kenteken nabij de woning in de Paasweide te Appingedam in de gemeente Eemsdelta</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abij de woning in de Paasweide te Appingedam in de gemeente Eemsdelta</meta:user-defined>
    <meta:user-defined meta:name="DCTERMS.W3CDTF/DCTERMS.available">2025-05-21</meta:user-defined>
    <meta:user-defined meta:name="OVERHEIDop.externeBijlage">Situatietekening|exb-2025-18687</meta:user-defined>
    <meta:user-defined meta:name="DCTERMS.W3CDTF/OVERHEIDop.jaargang">2025</meta:user-defined>
    <meta:user-defined meta:name="OVERHEIDop.publicationIssue">219695</meta:user-defined>
    <meta:user-defined meta:name="OVERHEIDop.GmbID/DC.identifier">gmb-2025-219695</meta:user-defined>
    <meta:user-defined meta:name="OVERHEIDop.versieInformatie"/>
  </office:meta>
</office:document-meta>
</file>