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naast) Noorderweg 79, 3761EV Soest, realiseren tijdelijke bouwplaats ten behoeve nieuwbouw Griftland College</text:p>
      <text:section text:name="zakelijke-mededeling_id1-3-2" text:style-name="zakelijke-mededeling">
        <text:section text:name="zakelijke-mededeling-tekst_id1-3-2-1" text:style-name="zakelijke-mededeling-tekst">
          <text:section text:name="tekst_id1-3-2-1-1" text:style-name="tekst">
            <text:p text:style-name="common-al">De gemeente heeft op 16-05-2025 een besluit genomen op de aanvraag met zaaknummer 1076531 voor een omgevingsvergunning voor het realiseren bouwplaats ten behoeve nieuwbouw Griftland College op de locatie (naast) Noorderweg 79, 3761EV Soest. De vergunning behelst het tijdelijke gebruik van de gronden naast de te bouwen school als bouwplaats en materiaalopslag voor de periode tot en met eind december 2027. Daarnaast ziet de vergunning op de werken en werkzaamheden die noodzakelijk zijn voor de inrichting (verwijderen beplanting en bomen, deels dempen sloot en aanbrengen verharding) en de werkzaamheden die nodig zijn om na afloop van de bouw het gebied weer te herstellen (aanplant nieuwe bomen en herstellen en verbreden sloot). De vergunning is toegekend en is aan aanvrager verzonden op 16 mei 2025.</text:p>
            <text:p text:style-name="common-al">De vergunning is verleend voor de volgende activiteiten:</text:p>
            <text:list text:style-name="id1-3-2-1-1-3">
              <text:list-item text:style-override="id1-3-2-1-1-3-1">
                <text:number>-</text:number>
                <text:p text:style-name="al"/>
                <text:p text:style-name="al">Afwijken van regels in het omgevingsplan (buitenplanse omgevingsplanactiviteit)</text:p>
              </text:list-item>
              <text:list-item text:style-override="id1-3-2-1-1-3-2">
                <text:number>-</text:number>
                <text:p text:style-name="al"/>
                <text:p text:style-name="al">Werk, niet zijnde bouwwerk, of werkzaamheid uitvoeren</text:p>
              </text:list-item>
            </text:list>
            <text:p text:style-name="common-al"/>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19694</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694</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694</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076531</meta:user-defined>
    <meta:user-defined meta:name="DCTERMS.abstract">realiseren bouwplaats ten behoeve nieuwbouw Griftland Colleg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naast) Noorderweg 79, 3761EV Soest, realiseren tijdelijke bouwplaats ten behoeve nieuwbouw Griftland College</meta:user-defined>
    <meta:user-defined meta:name="DCTERMS.W3CDTF/DCTERMS.available">2025-05-20</meta:user-defined>
    <meta:user-defined meta:name="DCTERMS.W3CDTF/OVERHEIDop.jaargang">2025</meta:user-defined>
    <meta:user-defined meta:name="OVERHEIDop.publicationIssue">219694</meta:user-defined>
    <meta:user-defined meta:name="OVERHEIDop.GmbID/DC.identifier">gmb-2025-219694</meta:user-defined>
    <meta:user-defined meta:name="OVERHEIDop.versieInformatie"/>
  </office:meta>
</office:document-meta>
</file>