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zamelbesluit Gehandicaptenparkeerplaatsen op kenteken nabij woningen in de gemeente Eemsdelt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JOIN ZAAKNUMMER</text:span>
          </text:p>
            <text:p text:style-name="common-al">Burgemeester en wethouders van de gemeente Eemsdelta,</text:p>
            <text:p text:style-name="common-al">
            <text:span text:style-name="nadrukvet">Aanleiding</text:span>
          </text:p>
            <text:p text:style-name="common-al">Onlangs zijn er een aantal verzoeken ingediend om in de nabijheid van de woningen van de aanvragers gehandicaptenparkeerplaatsen op kenteken te realiseren. Met dit verkeersbesluit wordt een beslissing genomen, inhoudende het aanwijzen van een gehandicaptenparkeerplaats op kenteken nabij deze woningen, door het plaatsen van een verkeersbord model E6 (RVV 1990) voorzien van een onderbord OB309 met daarop het kenteken van het voertuig dat in gebruik is bij aanvrager. Deze plaatsing is overeenkomstig bij dit besluit behorende situatietekening, en het parkeervak wordt aangebracht met duidelijke belijning conform de aanbevelingen van het ASVV 2021.</text:p>
            <text:p text:style-name="common-al">
            <text:span text:style-name="nadrukvet">Bevoegdheid </text:span>
          </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  </text:p>
            <text:p text:style-name="common-al">
            <text:span text:style-name="nadrukvet">Overleg</text:span>
          </text:p>
            <text:p text:style-name="common-al">Conform artikel 24 van het Besluit administratieve bepalingen inzake het wegverkeer is er overleg geweest met de gemandateerde verkeersadviseur van de korpschef van politie Noord Nederland, bureau Ommelanden-Noord. De Korpschef heeft aangeraden het algemeen advies van [datum] te gebruiken. Dit advies is opgenomen in hun document 'Generaal advies gemeente Eemsdelta' van 24 juli 2024.</text:p>
            <text:p text:style-name="common-al">
            <text:span text:style-name="nadrukvet">Motivering van het verkeersbesluit: aanwijzen gehandicaptenparkeerplaats op kenteken</text:span>
          </text:p>
            <text:p text:style-name="common-al">
            <text:span text:style-name="nadrukvet">Doelstelling (Artikel 2 Wegenverkeerswet 1994)</text:span>
          </text:p>
            <text:p text:style-name="common-al">Met dit verkeersbesluit wordt beoogd het volgende doel, zoals genoemd in artikel 2, eerste lid, van de Wegenverkeerswet 1994:</text:p>
            <text:list text:style-name="id1-3-2-1-1-12">
              <text:list-item text:style-override="id1-3-2-1-1-12-1">
                <text:number>1.</text:number>
                <text:p text:style-name="al">Het verzekeren van de veiligheid op de weg (sub a);</text:p>
              </text:list-item>
              <text:list-item text:style-override="id1-3-2-1-1-12-2">
                <text:number>2.</text:number>
                <text:p text:style-name="al">Het beschermen van weggebruikers en passagiers (sub b);</text:p>
              </text:list-item>
              <text:list-item text:style-override="id1-3-2-1-1-12-3">
                <text:number>3.</text:number>
                <text:p text:style-name="al">Het zoveel mogelijk waarborgen van de vrijheid van het verkeer (sub d).</text:p>
              </text:list-item>
            </text:list>
            <text:p text:style-name="common-al">Daarnaast wordt dit besluit mede genomen met het oog op het in artikel 2, tweede lid, genoemde belang:</text:p>
            <text:list text:style-name="id1-3-2-1-1-14">
              <text:list-item text:style-override="id1-3-2-1-1-14-1">
                <text:number>1.</text:number>
                <text:p text:style-name="al">Het bevorderen van een doelmatig gebruik van de weg (sub a).</text:p>
              </text:list-item>
            </text:list>
            <text:p text:style-name="common-al">
            <text:span text:style-name="nadrukvet">Belangenafweging en toelichting</text:span>
          </text:p>
            <text:p text:style-name="common-al">De aanvrager is in het bezit van een geldige gehandicaptenparkeerkaart en is aantoonbaar slecht ter been. Betrokkene beschikt niet over een mogelijkheid om op eigen terrein te parkeren. Bovendien is sprake van een hoge parkeerdruk in de directe omgeving van de woning. Hierdoor is het vaak niet mogelijk om op redelijke loopafstand een parkeerplaats te vinden.</text:p>
            <text:p text:style-name="common-al">Het is voor betrokkene van groot belang om nabij de woning te kunnen parkeren, zodat de fysieke belasting beperkt blijft. Door het instellen van een gereserveerde gehandicaptenparkeerplaats op kenteken wordt de mobiliteit van betrokkene gewaarborgd en wordt voorkomen dat onveilige of onwenselijke situaties ontstaan wanneer betrokkene verder weg moet parkeren of op ongebruikelijke plaatsen moet in- of uitstappen.</text:p>
            <text:p text:style-name="common-al">
            <text:span text:style-name="nadrukvet">Gekozen maatregel</text:span>
          </text:p>
            <text:p text:style-name="common-al">Om aan de genoemde doelstellingen te voldoen wordt voorgesteld een parkeerplaats aan te wijzen door plaatsing van het verkeersbord model E6 van bijlage 1 van het RVV 1990, voorzien van een onderbord met het kenteken van het voertuig van betrokkene. Deze plaats is daarmee uitsluitend gereserveerd voor de aanvrager.</text:p>
            <text:p text:style-name="common-al">
            <text:span text:style-name="nadrukvet">Conclusie</text:span>
          </text:p>
            <text:p text:style-name="common-al">Gelet op de medische situatie van betrokkene, het ontbreken van parkeergelegenheid op eigen terrein en de hoge parkeerdruk in de omgeving, is het aanwijzen van een gehandicaptenparkeerplaats op kenteken noodzakelijk en gerechtvaardigd. De maatregel draagt bij aan de bescherming van een kwetsbare verkeersdeelnemer, bevordert de verkeersveiligheid en zorgt voor een doelmatig gebruik van de beschikbare parkeerruimte.</text:p>
            <text:p text:style-name="common-al">
            <text:span text:style-name="nadrukvet">BESLUIT</text:span>
          </text:p>
            <text:p text:style-name="common-al">Op grond van voorgaande overwegingen is de gemeente tot het besluit gekomen om een gehandicaptenparkeerplaats op kenteken aan te wijzen in de volgende straten: </text:p>
            <text:p text:style-name="common-al">- Rengerstraat, Appingedam;  </text:p>
            <text:p text:style-name="common-al">- Burgemeester Klauckelaan, Appingedam; </text:p>
            <text:p text:style-name="common-al">- Finsestraat, Delfzijl; </text:p>
            <text:p text:style-name="common-al">- De Wending, Delfzijl (twee maal); </text:p>
            <text:p text:style-name="common-al">- Spoorstraat, Delfzijl; </text:p>
            <text:p text:style-name="common-al">- Bessentuin, Loppersum </text:p>
            <text:p text:style-name="common-al">- Weemweg, Stedum;  </text:p>
            <text:p text:style-name="common-al">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text:p>
            <text:p text:style-name="common-al"/>
            <text:p text:style-name="common-al">Appingedam, 07-05-2025</text:p>
            <text:p text:style-name="common-al">Burgemeester en wethouders van de gemeente Eemsdelta,</text:p>
            <text:p text:style-name="common-al">Namens dezen,</text:p>
            <text:p text:style-name="common-al">Koos Bogaerts</text:p>
            <text:p text:style-name="common-al">Teammanager Beleid, Realisatie en Beheer Openbare Ruimte en Gebouwen</text:p>
            <text:p text:style-name="common-al"/>
            <text:p text:style-name="common-al">
            <text:span text:style-name="nadrukvet">Mededelingen</text:span>
          </text:p>
            <text:p text:style-name="common-al">
            <text:span text:style-name="nadrukondlijn">Inzage besluit</text:span>
          </text:p>
            <text:p text:style-name="common-al">Dit besluit is gepubliceerd via www.officielebekendmakingen.nl en de Eemsbode.</text:p>
            <text:p text:style-name="common-al">
            <text:span text:style-name="nadrukondlijn">Bent u het niet eens met dit besluit?</text:span>
          </text:p>
            <text:p text:style-name="common-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common-al">
            <text:span text:style-name="nadrukvet">Bezwaar- of beroepsclausule</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last-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1969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9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9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1/xml/MC-DRP-OverigeWegverkeer-Web-ZM.xml</meta:user-defined>
    <meta:user-defined meta:name="OVERHEID.Gemeente/DC.creator">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Gemeente/OVERHEID.authority">Eemsdelta</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lternative">Gemeente Eemsdelta - Verzamelbesluit Gehandicaptenparkeerplaatsen op kenteken - Gemeente Eemsdelta</meta:user-defined>
    <meta:user-defined meta:name="OVERHEIDvb.referentienummer">Z/25/1008020</meta:user-defined>
    <meta:user-defined meta:name="DCTERMS.abstract">Verzamelbesluit Gehandicaptenparkeerplaatsen op kenteken in de Gemeente Eemsdelta</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besluit Gehandicaptenparkeerplaatsen op kenteken nabij woningen in de gemeente Eemsdelta</meta:user-defined>
    <meta:user-defined meta:name="DCTERMS.W3CDTF/DCTERMS.available">2025-05-21</meta:user-defined>
    <meta:user-defined meta:name="OVERHEIDop.externeBijlage">GPP Bessentuin Loppersum|exb-2025-18680</meta:user-defined>
    <meta:user-defined meta:name="OVERHEIDop.externeBijlage">GPP Burg. Klauckelaan Appingedam|exb-2025-18681</meta:user-defined>
    <meta:user-defined meta:name="OVERHEIDop.externeBijlage">GPP Finsestraat Delfzijl|exb-2025-18682</meta:user-defined>
    <meta:user-defined meta:name="OVERHEIDop.externeBijlage">GPP Rengersstraat Appingedam|exb-2025-18683</meta:user-defined>
    <meta:user-defined meta:name="OVERHEIDop.externeBijlage">GPP Spoorstraat Delfzijl|exb-2025-18684</meta:user-defined>
    <meta:user-defined meta:name="OVERHEIDop.externeBijlage">GPP Weemweg Stedum|exb-2025-18685</meta:user-defined>
    <meta:user-defined meta:name="OVERHEIDop.externeBijlage">GPP's Wending Delfzijl|exb-2025-18686</meta:user-defined>
    <meta:user-defined meta:name="DCTERMS.W3CDTF/OVERHEIDop.jaargang">2025</meta:user-defined>
    <meta:user-defined meta:name="OVERHEIDop.publicationIssue">219693</meta:user-defined>
    <meta:user-defined meta:name="OVERHEIDop.GmbID/DC.identifier">gmb-2025-219693</meta:user-defined>
    <meta:user-defined meta:name="OVERHEIDop.versieInformatie"/>
  </office:meta>
</office:document-meta>
</file>