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Foodfestival 'Stoer Voer' op 13, 14 en 15 juni 2025, Minister De Savornin Lohmanlaan 25, 7522 AP Enschede, G.J. van Heek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 mei 2025 een besluit genomen op de aanvraag met zaaknummer 0153Z2025031400005 voor het organiseren van Foodfestival 'Stoer Voer' op 13, 14 en 15 juni 2025 op de locatie Minister De Savornin Lohmanlaan 25, 7522 AP Enschede, G.J. van Heek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6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40000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organiseren van Foodfestival 'Stoer Voer' op 13, 14 en 15 juni 2025, Minister De Savornin Lohmanlaan 25, 7522 AP Enschede, G.J. van Heekpark</meta:user-defined>
    <meta:user-defined meta:name="DCTERMS.W3CDTF/DCTERMS.available">2025-05-28</meta:user-defined>
    <meta:user-defined meta:name="DCTERMS.W3CDTF/OVERHEIDop.jaargang">2025</meta:user-defined>
    <meta:user-defined meta:name="OVERHEIDop.publicationIssue">219691</meta:user-defined>
    <meta:user-defined meta:name="OVERHEIDop.GmbID/DC.identifier">gmb-2025-219691</meta:user-defined>
    <meta:user-defined meta:name="OVERHEIDop.versieInformatie"/>
  </office:meta>
</office:document-meta>
</file>