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opleverfeest op 12 juni 2025, P.L. Ta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.L. Takstraat<text:span text:style-name="nadrukvet">; </text:span>het organiseren van een opleverfeest op 12 juni 2025</text:p>
            <text:p text:style-name="common-al">
            
          </text:p>
            <text:p text:style-name="common-al">Datum ontvangst: 23-04-2025</text:p>
            <text:p text:style-name="common-al">Zaaknummer: 000011396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69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963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Verleend: Evenementenvergunning, het organiseren van een opleverfeest op 12 juni 2025, P.L. Takstraa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90</meta:user-defined>
    <meta:user-defined meta:name="OVERHEIDop.GmbID/DC.identifier">gmb-2025-219690</meta:user-defined>
    <meta:user-defined meta:name="OVERHEIDop.versieInformatie"/>
  </office:meta>
</office:document-meta>
</file>