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54 A, 1217 AG Hilversum, Verzoeklocatie 2025040600288 (kappen 1 boom); 1768701; 16-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54 A, 1217 AG Hilversum, Verzoeklocatie 2025040600288 (kappen 1 boom); 1768701; 16-05-2025; Status: Vergunning verleend, gemeente Hilversum</text:p>
            <text:p text:style-name="common-al">
            
          </text:p>
            <text:p text:style-name="common-al">Verzenddatum: 1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68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8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870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Hoge Naarderweg 54 A, 1217 AG Hilversum, Verzoeklocatie 2025040600288 (kappen 1 boom); 1768701; 16-05-2025; Status: Vergunning verleend, gemeente Hilversum</meta:user-defined>
    <meta:user-defined meta:name="DCTERMS.W3CDTF/DCTERMS.available">2025-05-20</meta:user-defined>
    <meta:user-defined meta:name="DCTERMS.W3CDTF/OVERHEIDop.jaargang">2025</meta:user-defined>
    <meta:user-defined meta:name="OVERHEIDop.publicationIssue">219682</meta:user-defined>
    <meta:user-defined meta:name="OVERHEIDop.GmbID/DC.identifier">gmb-2025-219682</meta:user-defined>
    <meta:user-defined meta:name="OVERHEIDop.versieInformatie"/>
  </office:meta>
</office:document-meta>
</file>