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Zijldijk 7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2 mei 2025 een melding ontvangen. De melding is ingediend voor het starten van een milieubelastende activiteit op de locatie Zijldijk 7 te Warmond. Deze melding is geregistreerd in het Omgevingsloket onder verzoeknummer 2025051201217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588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68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88246</meta:user-defined>
    <meta:user-defined meta:name="DCTERMS.abstract">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Zijldijk 7 te Warmo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81</meta:user-defined>
    <meta:user-defined meta:name="OVERHEIDop.GmbID/DC.identifier">gmb-2025-219681</meta:user-defined>
    <meta:user-defined meta:name="OVERHEIDop.versieInformatie"/>
  </office:meta>
</office:document-meta>
</file>