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toneeluitvoering op 28 en 29 maart 2025 in het Entrepotgebou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9-1-2025, Toneelgroep Contact, Evenementenvergunning voor het organiseren van toneeluitvoering op 28 en 29 maart 2025 in het Entrepotgebouw in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96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toneeluitvoering op 28 en 29 maart 2025 in het Entrepotgebouw te Harling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1968</meta:user-defined>
    <meta:user-defined meta:name="OVERHEIDop.GmbID/DC.identifier">gmb-2025-21968</meta:user-defined>
    <meta:user-defined meta:name="OVERHEIDop.versieInformatie"/>
  </office:meta>
</office:document-meta>
</file>