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ude Drydijck 26 tm 34 en 48 tm 56 4564 CW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Sloopmelding geaccepteerd voor asbest verwijderen aan Oude Drydijck 26, 4564 CW Sint Jansteen, Oude Drydijck 28, 4564 CW Sint Jansteen, Oude Drydijck 30, 4564 CW Sint Jansteen, Oude Drydijck 32, 4564 CW Sint Jansteen, Oude Drydijck 34, 4564 CW Sint Jansteen, Oude Drydijck 48, 4564 CW Sint Jansteen, Oude Drydijck 50, 4564 CW Sint Jansteen, Oude Drydijck 52, 4564 CW Sint Jansteen, Oude Drydijck 54, 4564 CW Sint Jansteen, Oude Drydijck 56, 4564 CW Sint Jansteen</text:span>
          </text:p>
            <text:p text:style-name="common-al">
            
          </text:p>
            <text:p text:style-name="common-al">Zaaknummer: 0677850535</text:p>
            <text:p text:style-name="common-al">Acceptatie datum verzonden: 16-05-2025</text:p>
            <text:p text:style-name="common-al">
            
          </text:p>
            <text:p text:style-name="last-al">Deze melding wordt gepubliceerd om belanghebbenden op de hoogte te brengen. Tegen deze melding kan geen beroep of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967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850535</meta:user-defined>
    <meta:user-defined meta:name="DCTERMS.abstract">Acceptatie sloopmelding voor 0677850535 asbest verwijderen aan Oude Drydijck 26 tm 34 en 48 tm 56, 4564 CW Sint Jan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sloopmelding, Oude Drydijck 26 tm 34 en 48 tm 56 4564 CW Sint Jansteen</meta:user-defined>
    <meta:user-defined meta:name="DCTERMS.W3CDTF/DCTERMS.available">2025-05-20</meta:user-defined>
    <meta:user-defined meta:name="DCTERMS.W3CDTF/OVERHEIDop.jaargang">2025</meta:user-defined>
    <meta:user-defined meta:name="OVERHEIDop.publicationIssue">219678</meta:user-defined>
    <meta:user-defined meta:name="OVERHEIDop.GmbID/DC.identifier">gmb-2025-219678</meta:user-defined>
    <meta:user-defined meta:name="OVERHEIDop.versieInformatie"/>
  </office:meta>
</office:document-meta>
</file>