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ening kantoorpand op 13 juni 2025, Rietwijkeroordweg 45-kwek, 1432J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5 is een melding evenement ontvangen voor de locatie Rietwijkeroordweg 45-kwek, 1432JG Aalsmeer. De melding is geregistreerd onder zaaknummer Z2025-00003951. De melding betreft Opening kantoorpand op 13 jun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39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967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7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7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3951</meta:user-defined>
    <meta:user-defined meta:name="DCTERMS.abstract">Betreft: melding op locatie Rietwijkeroordweg 45-kwek, 1432JG Aalsmeer</meta:user-defined>
    <dc:language>nl</dc:language>
    <meta:user-defined meta:name="OVERHEIDop.locatietype/OVERHEIDop.gebiedsmarkering">Punt</meta:user-defined>
    <meta:user-defined meta:name="DC.title">Melding Opening kantoorpand op 13 juni 2025, Rietwijkeroordweg 45-kwek, 1432JG Aalsmeer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9675</meta:user-defined>
    <meta:user-defined meta:name="OVERHEIDop.GmbID/DC.identifier">gmb-2025-219675</meta:user-defined>
    <meta:user-defined meta:name="OVERHEIDop.versieInformatie"/>
  </office:meta>
</office:document-meta>
</file>