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raanvogellaan      99-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herinrichten van een terrein rondom een schoolgebouw</text:p>
            <text:p text:style-name="common-al">Met de adressering			: Kraanvogellaan 99-101 </text:p>
            <text:p text:style-name="common-al">Kenmerk							: 0000895959 / 2025051400405</text:p>
            <text:p text:style-name="common-al">Type aanvraag				: Omgevingsvergunning regulier [Omgevingswet]</text:p>
            <text:p text:style-name="common-al">Datum ontvangst				: 14-05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967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7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7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95959</meta:user-defined>
    <dc:language>nl</dc:language>
    <meta:user-defined meta:name="OVERHEIDop.locatietype/OVERHEIDop.gebiedsmarkering">Vlak</meta:user-defined>
    <meta:user-defined meta:name="DC.title">Ingediende omgevingsvergunning aanvraag: Kraanvogellaan      99-101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674</meta:user-defined>
    <meta:user-defined meta:name="OVERHEIDop.GmbID/DC.identifier">gmb-2025-219674</meta:user-defined>
    <meta:user-defined meta:name="OVERHEIDop.versieInformatie"/>
  </office:meta>
</office:document-meta>
</file>