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1 Molenstraat 2 - 4, 3958BM Amerongen, wijziging op verleende vergunning i.v.m. indeling appartementen (RX2025-00000970, 1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Utrechtsestraatweg 1 Molenstraat 2 - 4, 3958BM Amerongen, wijziging op verleende vergunning i.v.m. indeling appartementen (RX2025-00000970, 16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67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70</meta:user-defined>
    <meta:user-defined meta:name="DCTERMS.abstract">Utrechtsestraatweg 1 Molenstraat 2 - 4, 3958BM Amerongen, wijziging op verleende vergunning i.v.m. indeling appartementen (RX2025-00000970, 16 mei 2025)</meta:user-defined>
    <dc:language>nl</dc:language>
    <meta:user-defined meta:name="OVERHEIDop.locatietype/OVERHEIDop.gebiedsmarkering">Vlak</meta:user-defined>
    <meta:user-defined meta:name="DC.title">Gemeente Utrechtse Heuvelrug, verleende omgevingsvergunning - Utrechtsestraatweg 1 Molenstraat 2 - 4, 3958BM Amerongen, wijziging op verleende vergunning i.v.m. indeling appartementen (RX2025-00000970, 16 mei 2025)</meta:user-defined>
    <meta:user-defined meta:name="DCTERMS.W3CDTF/DCTERMS.available">2025-05-20</meta:user-defined>
    <meta:user-defined meta:name="DCTERMS.W3CDTF/OVERHEIDop.jaargang">2025</meta:user-defined>
    <meta:user-defined meta:name="OVERHEIDop.publicationIssue">219673</meta:user-defined>
    <meta:user-defined meta:name="OVERHEIDop.GmbID/DC.identifier">gmb-2025-219673</meta:user-defined>
    <meta:user-defined meta:name="OVERHEIDop.versieInformatie"/>
  </office:meta>
</office:document-meta>
</file>