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straat 1, 3248BL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5 besloten om de beslistermijn voor de aanvraag met zaaknummer Z2024-01366 voor een omgevingsvergunning betreffende het wijzigen van een voorgevel op locatie Voorstraat 1, 3248BL Melissan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967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366</meta:user-defined>
    <dc:language>nl</dc:language>
    <meta:user-defined meta:name="OVERHEIDop.locatietype/OVERHEIDop.gebiedsmarkering">Vlak</meta:user-defined>
    <meta:user-defined meta:name="DC.title">Kennisgeving verlenging beslistermijn omgevingsvergunning Voorstraat 1, 3248BL Melissant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967</meta:user-defined>
    <meta:user-defined meta:name="OVERHEIDop.GmbID/DC.identifier">gmb-2025-21967</meta:user-defined>
    <meta:user-defined meta:name="OVERHEIDop.versieInformatie"/>
  </office:meta>
</office:document-meta>
</file>