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aleriusstraat 110, 3131 TM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twee dakkapelllen op een woning</text:p>
            <text:p text:style-name="common-al">Met de adressering			: Valeriusstraat 110, 3131 TM Vlaardingen </text:p>
            <text:p text:style-name="common-al">Kenmerk							: 0000895952 / 2025051302070</text:p>
            <text:p text:style-name="common-al">Type aanvraag				: Omgevingsvergunning regulier [Omgevingswet]</text:p>
            <text:p text:style-name="common-al">Datum ontvangst				: 13-05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965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65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65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95952</meta:user-defined>
    <dc:language>nl</dc:language>
    <meta:user-defined meta:name="OVERHEIDop.locatietype/OVERHEIDop.gebiedsmarkering">Punt</meta:user-defined>
    <meta:user-defined meta:name="DC.title">Ingediende omgevingsvergunning aanvraag: Valeriusstraat 110, 3131 TM Vlaarding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659</meta:user-defined>
    <meta:user-defined meta:name="OVERHEIDop.GmbID/DC.identifier">gmb-2025-219659</meta:user-defined>
    <meta:user-defined meta:name="OVERHEIDop.versieInformatie"/>
  </office:meta>
</office:document-meta>
</file>