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vestigen van een boksschool, aan Tarweweg 1F, 6534A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stigen van een boksschool aan Tarweweg 1F, 6534AM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65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11</meta:user-defined>
    <meta:user-defined meta:name="DCTERMS.abstract">Betreft: Besluit (met BOPA) op locatie Tarweweg 1F, 6534AM Nijmegen</meta:user-defined>
    <dc:language>nl</dc:language>
    <meta:user-defined meta:name="DC.title">Besluit (met BOPA) voor het vestigen van een boksschool, aan Tarweweg 1F, 6534AM Nijmegen</meta:user-defined>
    <meta:user-defined meta:name="OVERHEIDop.datumEindeReactietermijn">2025-06-26</meta:user-defined>
    <meta:user-defined meta:name="OVERHEIDop.terinzageleggingBG">https://jeleefomgeving.nl/inzien/001479179/b12dceca-8100-4aed-8270-38b1eb8b52a1</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77</meta:user-defined>
    <meta:user-defined meta:name="OVERHEIDop.publicationIssue">219655</meta:user-defined>
    <meta:user-defined meta:name="OVERHEIDop.GmbID/DC.identifier">gmb-2025-219655</meta:user-defined>
    <meta:user-defined meta:name="OVERHEIDop.versieInformatie"/>
  </office:meta>
</office:document-meta>
</file>