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kapel, Hovenierstraat 39 7419CA Deventer,  [DVT00D025960000] Deventer D 25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Hovenierstraat 39 7419CA Deventer, [DVT00D025960000] Deventer D 2596 </text:p>
            <text:p text:style-name="common-al">
            <text:span text:style-name="nadrukvet">Zaakomschrijving:</text:span> het vervangen van de dakkapel</text:p>
            <text:p text:style-name="common-al">
            <text:span text:style-name="nadrukvet">Zaaknummer:</text:span> Z2025-000042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6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87</meta:user-defined>
    <meta:user-defined meta:name="DCTERMS.abstract">het vervangen van 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dakkapel, Hovenierstraat 39 7419CA Deventer,  [DVT00D025960000] Deventer D 2596</meta:user-defined>
    <meta:user-defined meta:name="DCTERMS.W3CDTF/DCTERMS.available">2025-05-20</meta:user-defined>
    <meta:user-defined meta:name="DCTERMS.W3CDTF/OVERHEIDop.jaargang">2025</meta:user-defined>
    <meta:user-defined meta:name="OVERHEIDop.publicationIssue">219654</meta:user-defined>
    <meta:user-defined meta:name="OVERHEIDop.GmbID/DC.identifier">gmb-2025-219654</meta:user-defined>
    <meta:user-defined meta:name="OVERHEIDop.versieInformatie"/>
  </office:meta>
</office:document-meta>
</file>