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Burghelea-Pivniceru, M.D.</text:p>
            <text:p text:style-name="al">Geboortedatum: 01-05-1980</text:p>
            <text:p text:style-name="al">Datum voornemen: 14-05-2025</text:p>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14">
              <text:list-item text:style-override="id1-3-2-2-1-14-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965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5-21</meta:user-defined>
    <meta:user-defined meta:name="DCTERMS.W3CDTF/OVERHEIDop.jaargang">2025</meta:user-defined>
    <meta:user-defined meta:name="OVERHEIDop.publicationIssue">219651</meta:user-defined>
    <meta:user-defined meta:name="OVERHEIDop.GmbID/DC.identifier">gmb-2025-219651</meta:user-defined>
    <meta:user-defined meta:name="OVERHEIDop.versieInformatie"/>
  </office:meta>
</office:document-meta>
</file>