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B. ter Hor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B. ter Horst</text:p>
            <text:p text:style-name="common-al">Activiteit: een bruiloftsfeest met muziek</text:p>
            <text:p text:style-name="common-al">Locatie: Rengelinkweg 1, Aalten</text:p>
            <text:p text:style-name="common-al">Datum/periode: 24 mei 2025 van 14.00 uur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96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B. ter Horst, Aal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50</meta:user-defined>
    <meta:user-defined meta:name="OVERHEIDop.GmbID/DC.identifier">gmb-2025-219650</meta:user-defined>
    <meta:user-defined meta:name="OVERHEIDop.versieInformatie"/>
  </office:meta>
</office:document-meta>
</file>