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VA`70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VA`70</text:p>
            <text:p text:style-name="common-al">Activiteit: organiseren hardloopwedstrijd Alfa Accountants Grachtenloop</text:p>
            <text:p text:style-name="common-al">Locatie: start bij het Grachthuys, Bredevoort</text:p>
            <text:p text:style-name="common-al">Datum/periode: 11 juni 2025 van 18.00 uur tot 21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96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AVA`70, Bredev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647</meta:user-defined>
    <meta:user-defined meta:name="OVERHEIDop.GmbID/DC.identifier">gmb-2025-219647</meta:user-defined>
    <meta:user-defined meta:name="OVERHEIDop.versieInformatie"/>
  </office:meta>
</office:document-meta>
</file>