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raam door dubbele deur aan Bothniakade 26, 8601 BM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Bothniakade 26, 8601 BM Sneek CLZ-00006477 het vervangen van raam door dubbele deur (datum verzending brief: 16-05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964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4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4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477</meta:user-defined>
    <meta:user-defined meta:name="DCTERMS.abstract">Ingetrokken aanvraag omgevingsvergunning voor het vervangen van raam door dubbele deur aan Bothniakade 26, 8601 BM Sneek</meta:user-defined>
    <dc:language>nl</dc:language>
    <meta:user-defined meta:name="OVERHEIDop.locatietype/OVERHEIDop.gebiedsmarkering">Punt</meta:user-defined>
    <meta:user-defined meta:name="DC.title">Ingetrokken aanvraag omgevingsvergunning voor het vervangen van raam door dubbele deur aan Bothniakade 26, 8601 BM Snee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646</meta:user-defined>
    <meta:user-defined meta:name="OVERHEIDop.GmbID/DC.identifier">gmb-2025-219646</meta:user-defined>
    <meta:user-defined meta:name="OVERHEIDop.versieInformatie"/>
  </office:meta>
</office:document-meta>
</file>