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ggelderdijk 43, De Heurne</text:p>
            <text:p text:style-name="common-al">Activiteit: bruiloft</text:p>
            <text:p text:style-name="common-al">Locatie: Beggelderdrijk 43, De Heurne</text:p>
            <text:p text:style-name="common-al">Datum/periode: 20 juni 2025 van 11.00 uur tot 23.59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96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, De Heurn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45</meta:user-defined>
    <meta:user-defined meta:name="OVERHEIDop.GmbID/DC.identifier">gmb-2025-219645</meta:user-defined>
    <meta:user-defined meta:name="OVERHEIDop.versieInformatie"/>
  </office:meta>
</office:document-meta>
</file>