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het pand en het wijzigen van de brandcompartiment aan Dijklaan 117 4814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het pand en het wijzigen van de brandcompartiment aan Dijklaan 117 4814C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6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6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52</meta:user-defined>
    <meta:user-defined meta:name="DCTERMS.abstract">het splitsen van het pand en het wijzigen van de brandcomparti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het pand en het wijzigen van de brandcompartiment aan Dijklaan 117 4814CC Bred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44</meta:user-defined>
    <meta:user-defined meta:name="OVERHEIDop.GmbID/DC.identifier">gmb-2025-219644</meta:user-defined>
    <meta:user-defined meta:name="OVERHEIDop.versieInformatie"/>
  </office:meta>
</office:document-meta>
</file>