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Vlietstraat ong. (TNZ00-N-2308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mei 2025 een aanvraag met zaaknummer <text:span text:style-name="nadrukvet">Z2025-00000908</text:span> hebben ontvangen voor het rooien van bomen (3 stuks) op de locatie <text:span text:style-name="nadrukvet">Vlietstraat ong. (TNZ00-N-2308)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me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964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64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64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908</meta:user-defined>
    <meta:user-defined meta:name="DCTERMS.abstract">Ingekomen aanvraag - Vlietstraat ong. (TNZ00-N-2308) in Terneuzen</meta:user-defined>
    <dc:language>nl</dc:language>
    <meta:user-defined meta:name="OVERHEIDop.locatietype/OVERHEIDop.gebiedsmarkering">Vlak</meta:user-defined>
    <meta:user-defined meta:name="DC.title">Ingekomen aanvraag - Vlietstraat ong. (TNZ00-N-2308) in Terneuz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9643</meta:user-defined>
    <meta:user-defined meta:name="OVERHEIDop.GmbID/DC.identifier">gmb-2025-219643</meta:user-defined>
    <meta:user-defined meta:name="OVERHEIDop.versieInformatie"/>
  </office:meta>
</office:document-meta>
</file>