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– Melding Besluit activiteiten leefomgeving (Bal) – Schoonveldsingel 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 </text:p>
            <text:p text:style-name="common-al">Voor:  aanleggen bodemenergiesysteem </text:p>
            <text:p text:style-name="common-al">Locatie: Schoonveldsingel 5, 5262 XM Vught</text:p>
            <text:p text:style-name="common-al">DSO-kenmerk: 2024121600415</text:p>
            <text:p text:style-name="common-al">Zaaknummer:  Z/238476</text:p>
            <text:p text:style-name="common-al">Datum ontvangen:  16 dec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6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8476</meta:user-defined>
    <dc:language>nl</dc:language>
    <meta:user-defined meta:name="OVERHEIDop.locatietype/OVERHEIDop.gebiedsmarkering">Adres</meta:user-defined>
    <meta:user-defined meta:name="DC.title">Gemeente Vught– Melding Besluit activiteiten leefomgeving (Bal) – Schoonveldsingel 5 Vugh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64</meta:user-defined>
    <meta:user-defined meta:name="OVERHEIDop.GmbID/DC.identifier">gmb-2025-21964</meta:user-defined>
    <meta:user-defined meta:name="OVERHEIDop.versieInformatie"/>
  </office:meta>
</office:document-meta>
</file>